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 text:start-value="2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2" style:family="paragraph">
      <style:paragraph-properties>
        <style:tab-stops>
          <style:tab-stop style:type="left" style:position="0.0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>
        <style:tab-stops>
          <style:tab-stop style:type="left" style:position="0.01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0.6881in" fo:text-indent="-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style:font-name-complex="MS Gothic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472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3" style:family="paragraph">
      <style:paragraph-properties fo:line-height="0.3472in" fo:text-indent="0.0611in"/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3" style:family="paragraph">
      <style:paragraph-properties fo:line-height="0.3472in" fo:text-indent="0.0611in"/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3" style:family="paragraph">
      <style:paragraph-properties fo:line-height="0.3472in" fo:text-indent="0.061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4" style:family="paragraph">
      <style:paragraph-properties fo:line-height="0.3472in" fo:text-indent="0.0611in"/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4" style:family="paragraph">
      <style:paragraph-properties fo:line-height="0.3472in" fo:text-indent="0.0611in"/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2.6513in" style:use-optimal-column-width="false"/>
    </style:style>
    <style:style style:name="TableColumn42" style:family="table-column">
      <style:table-column-properties style:column-width="3.15in" style:use-optimal-column-width="false"/>
    </style:style>
    <style:style style:name="Table40" style:family="table">
      <style:table-properties style:width="5.8013in" fo:margin-left="0in" table:align="left"/>
    </style:style>
    <style:style style:name="TableRow43" style:family="table-row">
      <style:table-row-properties style:min-row-height="0.3868in" style:use-optimal-row-height="false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內文" style:family="paragraph">
      <style:paragraph-properties style:text-autospace="none" fo:text-align="center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內文" style:family="paragraph">
      <style:paragraph-properties style:text-autospace="none" fo:text-align="center" fo:line-height="115%"/>
    </style:style>
    <style:style style:name="T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53" style:family="table-row">
      <style:table-row-properties style:min-row-height="0.3868in" style:use-optimal-row-height="false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center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內文" style:family="paragraph">
      <style:paragraph-properties style:text-autospace="none" fo:text-align="center" fo:line-height="115%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6" style:family="table-row">
      <style:table-row-properties style:min-row-height="0.2527in" style:use-optimal-row-height="false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內文" style:family="paragraph">
      <style:paragraph-properties style:text-autospace="none" fo:text-align="center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內文" style:family="paragraph">
      <style:paragraph-properties style:text-autospace="none" fo:text-align="center" fo:line-height="115%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9" style:family="table-row">
      <style:table-row-properties style:min-row-height="0.2527in"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center" fo:line-height="115%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內文" style:family="paragraph">
      <style:paragraph-properties style:text-autospace="none" fo:text-align="center" fo:line-height="115%"/>
      <style:text-properties style:font-name="標楷體" style:font-name-asian="標楷體" style:letter-kerning="false" fo:font-size="14pt" style:font-size-asian="14pt" style:font-size-complex="14pt"/>
    </style:style>
    <style:style style:name="TableRow85" style:family="table-row">
      <style:table-row-properties style:min-row-height="0.2527in" style:use-optimal-row-height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內文" style:family="paragraph">
      <style:paragraph-properties style:text-autospace="none" fo:text-align="center" fo:line-height="115%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center" fo:line-height="115%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472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472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472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472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472in" fo:margin-left="0.393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472in" fo:margin-left="1.0833in" fo:text-indent="-0.2951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104" style:parent-style-name="內文" style:family="paragraph">
      <style:paragraph-properties fo:line-height="0.3472in" fo:margin-left="1.0833in" fo:text-indent="-0.2951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105" style:parent-style-name="內文" style:family="paragraph">
      <style:paragraph-properties fo:line-height="0.3472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472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 fo:margin-left="0.6881in" fo:text-indent="-0.39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472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472in" fo:margin-left="0.6881in" fo:text-indent="-0.39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立鶯歌陶瓷博物館</text:p>
      <text:p text:style-name="P2">搔首弄姿鶯歌燒—陶瓷服裝創意競賽簡章</text:p>
      <text:p text:style-name="P3">一、活動目的</text:p>
      <text:p text:style-name="P4"><text:s text:c="4"/>製作富涵陶瓷文化意象的服裝，透過動態走秀的方式，呈現鶯歌陶瓷的造型、釉色、紋樣之美，吸引大眾認識、喜愛鶯歌陶瓷，以發揚鶯歌陶瓷文化，促進產業發展。</text:p>
      <text:list text:style-name="LFO2" text:continue-numbering="true">
        <text:list-item>
          <text:p text:style-name="P5">辦理單位</text:p>
        </text:list-item>
      </text:list>
      <text:p text:style-name="P6">主辦單位：新北市政府</text:p>
      <text:p text:style-name="P7">承辦單位：新北市政府文化局、新北市立鶯歌陶瓷博物館</text:p>
      <text:p text:style-name="P8">協辦單位：傑作陶藝有限公司</text:p>
      <text:list text:style-name="LFO2" text:continue-numbering="true">
        <text:list-item>
          <text:p text:style-name="P9">競賽主題</text:p>
        </text:list-item>
      </text:list>
      <text:p text:style-name="P10"><text:s text:c="4"/>參賽作品必須從陶瓷的造型、釉色及紋樣當中尋找可創作元素，並將其轉化成服裝作品。</text:p>
      <text:p text:style-name="P11"><text:s text:c="4"/>採用布料、合成材料、紙張等一切可運用媒材均可。服裝設計須顧及走秀時之安全，避免掉落。</text:p>
      <text:p text:style-name="P12">四、報名資格</text:p>
      <text:p text:style-name="P13">就讀於臺灣地區各大學、高中職之服裝、時尚、廣告設計、商業設計等相關設計領域之學生皆可參加。須以個人名義報名。</text:p>
      <text:p text:style-name="P14">五、報名辦法</text:p>
      <text:p text:style-name="P15">即日起至109年6月12日（星期五）下午5時前，至本館陶瓷學院網頁完成線上報名及上傳報名資料(https://academy.ceramics.ntpc.gov.tw)。報名過程如有疑問，請洽<text:s/>02-8677-2727轉607葉小姐。</text:p>
      <text:p text:style-name="P16">六、評審方式</text:p>
      <text:p text:style-name="P17">(一)評審委員由承辦單位邀請陶藝專業者、文創及服裝設計學者組成。</text:p>
      <text:p text:style-name="P18"><text:span text:style-name="T19">(</text:span><text:span text:style-name="T20">二</text:span><text:span text:style-name="T21">)</text:span><text:span text:style-name="T22">每人至多得報名兩組</text:span><text:span text:style-name="T23">(</text:span><text:span text:style-name="T24">件</text:span><text:span text:style-name="T25">)</text:span><text:span text:style-name="T26">（每組不限件數，主件為衣服，可包括帽子</text:span><text:span text:style-name="T27">、</text:span><text:span text:style-name="T28">圍巾</text:span><text:span text:style-name="T29">等一切配件）。</text:span></text:p>
      <text:p text:style-name="P30"/>
      <text:soft-page-break/>
      <text:p text:style-name="P31">(三)初審</text:p>
      <text:list text:style-name="LFO3" text:continue-numbering="true">
        <text:list-item>
          <text:p text:style-name="P32">以書面審查設計圖方式進行。</text:p>
        </text:list-item>
        <text:list-item>
          <text:p text:style-name="P33">錄取20名進入決賽，每人限錄取一組(件)。</text:p>
        </text:list-item>
        <text:list-item>
          <text:p text:style-name="P34">初審標準：陶瓷元素40%、創意設計30%、美感30%。</text:p>
        </text:list-item>
      </text:list>
      <text:p text:style-name="P35">(四)複審</text:p>
      <text:list text:style-name="LFO4" text:continue-numbering="true">
        <text:list-item>
          <text:p text:style-name="P36">繳交服裝設計成品，並自備模特兒參加走秀決選。</text:p>
        </text:list-item>
        <text:list-item>
          <text:p text:style-name="P37">複審標準：陶瓷元素30%、創意設計30%、美感20%、走秀表現20%。</text:p>
        </text:list-item>
        <text:list-item>
          <text:p text:style-name="P38">複審走秀決選地點：新北市立鶯歌陶瓷博物館(新北市鶯歌區文化路200號)。</text:p>
        </text:list-item>
      </text:list>
      <text:p text:style-name="P39">七、時程規劃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報名期間</text:p>
          </table:table-cell>
          <table:table-cell table:style-name="TableCell46">
            <text:p text:style-name="P47"><text:span text:style-name="T48">即日起至</text:span><text:span text:style-name="T49">6</text:span><text:span text:style-name="T50">月</text:span><text:span text:style-name="T51">12</text:span><text:span text:style-name="T52">日</text:span></text:p>
          </table:table-cell>
        </table:table-row>
        <table:table-row table:style-name="TableRow53">
          <table:table-cell table:style-name="TableCell54">
            <text:p text:style-name="P55">初審資料審查及初審會議</text:p>
          </table:table-cell>
          <table:table-cell table:style-name="TableCell56">
            <text:p text:style-name="P57"><text:span text:style-name="T58">6</text:span><text:span text:style-name="T59">月</text:span><text:span text:style-name="T60">13</text:span><text:span text:style-name="T61">日至</text:span><text:span text:style-name="T62">6</text:span><text:span text:style-name="T63">月</text:span><text:span text:style-name="T64">30</text:span><text:span text:style-name="T65">日</text:span></text:p>
          </table:table-cell>
        </table:table-row>
        <table:table-row table:style-name="TableRow66">
          <table:table-cell table:style-name="TableCell67">
            <text:p text:style-name="P68">初審入圍公告</text:p>
          </table:table-cell>
          <table:table-cell table:style-name="TableCell69">
            <text:p text:style-name="P70"><text:span text:style-name="T71">7</text:span><text:span text:style-name="T72">月</text:span><text:span text:style-name="T73">1</text:span><text:span text:style-name="T74">日至</text:span><text:span text:style-name="T75">7</text:span><text:span text:style-name="T76">月</text:span><text:span text:style-name="T77">10</text:span><text:span text:style-name="T78">日</text:span></text:p>
          </table:table-cell>
        </table:table-row>
        <table:table-row table:style-name="TableRow79">
          <table:table-cell table:style-name="TableCell80">
            <text:p text:style-name="P81"><text:span text:style-name="T82">服裝製作</text:span></text:p>
          </table:table-cell>
          <table:table-cell table:style-name="TableCell83">
            <text:p text:style-name="P84">自入圍公告到10月31日</text:p>
          </table:table-cell>
        </table:table-row>
        <table:table-row table:style-name="TableRow85">
          <table:table-cell table:style-name="TableCell86">
            <text:p text:style-name="P87"><text:span text:style-name="T88">複審走秀決選及頒獎</text:span></text:p>
          </table:table-cell>
          <table:table-cell table:style-name="TableCell89">
            <text:p text:style-name="P90"><text:span text:style-name="T91">於</text:span><text:span text:style-name="T92">11</text:span><text:span text:style-name="T93">月份擇</text:span><text:span text:style-name="T94">1</text:span><text:span text:style-name="T95">日辦理</text:span></text:p>
          </table:table-cell>
        </table:table-row>
      </table:table>
      <text:p text:style-name="P96">八、獎勵與補助</text:p>
      <text:p text:style-name="P97">（一）獎勵</text:p>
      <text:p text:style-name="P98">1.第一名獎金3萬元，獎狀乙幀。</text:p>
      <text:p text:style-name="P99">2.第二名獎金2萬元，獎狀乙幀。</text:p>
      <text:p text:style-name="P100">3.第三名獎金1萬元，獎狀乙幀。</text:p>
      <text:p text:style-name="P101">4.佳作4名，獎金5千元及獎狀乙幀。</text:p>
      <text:p text:style-name="P102">5.入選10名獲獎狀乙幀。</text:p>
      <text:p text:style-name="P103">註：所有獎項由評審視參賽作品水準及發展潛力議定，彈性調整，必要時得「增額」或「從缺」調整名額及獎金額度。</text:p>
      <text:p text:style-name="P104"/>
      <text:p text:style-name="P105">（二）服裝製作費補助</text:p>
      <text:p text:style-name="P106"><text:s text:c="2"/>參與決賽者，每人補助服裝製作費、走秀模特兒出席費共4千元。</text:p>
      <text:soft-page-break/>
      <text:p text:style-name="P107">九、注意事項</text:p>
      <text:p text:style-name="P108">(一)參與決賽之作品，主辦單位得視需要，保留新北市立鶯歌陶瓷博物館公開展出之權利，唯所有權仍歸參賽者。</text:p>
      <text:p text:style-name="P109">(二)參賽作品必須為參賽者原創作品，於競賽過程中，如有不符辦法之規定或涉及仿冒、抄襲，侵犯智慧財產權或第三方的隱私權及其他權利等情事者，主辦單位保留處置權利，必要時得取消其獲獎資格，並追回已頒發之獎金、獎品與獎狀。</text:p>
      <text:p text:style-name="P110"><text:span text:style-name="T111">(</text:span><text:span text:style-name="T112">三</text:span><text:span text:style-name="T113">)</text:span><text:span text:style-name="T114">主辦單位因辦理「</text:span><text:span text:style-name="T115">搔首弄姿鶯歌燒</text:span><text:span text:style-name="T116">—</text:span><text:span text:style-name="T117">陶瓷服裝創意競賽</text:span><text:span text:style-name="T118">」而取得參賽者下列個人資料：姓名、年齡、出生年月日、國民身分證統一編號</text:span><text:span text:style-name="T119">/</text:span><text:span text:style-name="T120">證件號碼、地址、職業、教育、聯絡方式、</text:span><text:span text:style-name="T121">E-mail</text:span><text:span text:style-name="T122">、電話、居住地址等，或其他得以直接或間接識別之個人資料。參賽者同意留存上述相關個人資料作</text:span><text:span text:style-name="T123">為主辦單位與執行單位於本競賽管理需要之用</text:span><text:span text:style-name="T124">(</text:span><text:span text:style-name="T125">如系統作業管理、通知聯繫、獎金及獎狀發放、活動訊息發布等使用</text:span><text:span text:style-name="T126">)</text:span><text:span text:style-name="T127">。</text:span></text:p>
      <text:p text:style-name="P128">(四)參與決賽之作品圖像，主辦單位擁有印刷、上網等公開使用之權利。</text:p>
      <text:p text:style-name="P129"><text:span text:style-name="T130">(</text:span><text:span text:style-name="T131">五</text:span><text:span text:style-name="T132">)</text:span><text:span text:style-name="T133">凡報名參加競賽者，即視為同意本簡章的各項內容及規定。若有未盡事宜或因應不可抗力而有所異動，主辦、承辦單位保有修改、變更及取消內容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 text:start-value="2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9847in" fo:margin-right="0.688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葉玫霖</meta:initial-creator>
    <dc:creator>高麗真</dc:creator>
    <meta:creation-date>2020-02-14T05:49:00Z</meta:creation-date>
    <dc:date>2020-02-14T07:39:00Z</dc:date>
    <meta:template xlink:href="Normal.dotm" xlink:type="simple"/>
    <meta:editing-cycles>9</meta:editing-cycles>
    <meta:editing-duration>PT240S</meta:editing-duration>
    <meta:document-statistic meta:page-count="3" meta:paragraph-count="2" meta:word-count="220" meta:character-count="1473" meta:row-count="10" meta:non-whitespace-character-count="1255"/>
  </office:meta>
</office:document-meta>
</file>