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仿宋體W6" svg:font-family="華康仿宋體W6" style:font-family-generic="modern" style:font-pitch="fixed"/>
    <style:font-face style:name="TT A 8o 00" svg:font-family="TT A 8o 00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 text:start-value="201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819in" text:min-label-width="0.3333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819in" text:min-label-width="0.3333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819in" text:min-label-width="0.3333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.6666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prefix="(" style:num-suffix=")" style:num-format="1">
        <style:list-level-properties fo:text-align="end" text:space-before="1.3333in" text:min-label-width="0.3333in"/>
      </text:list-level-style-number>
      <text:list-level-style-bullet text:level="4" text:style-name="WW_CharLFO1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-asian="標楷體"/>
    </style:style>
    <style:style style:name="P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1.552in"/>
    </style:style>
    <style:style style:name="TableColumn8" style:family="table-column">
      <style:table-column-properties style:column-width="4.225in"/>
    </style:style>
    <style:style style:name="Table6" style:family="table">
      <style:table-properties style:width="5.77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center" style:position="0.7006in"/>
          <style:tab-stop style:type="left" style:position="1in"/>
          <style:tab-stop style:type="right" style:position="1.402in"/>
        </style:tab-stops>
      </style:paragraph-properties>
      <style:text-properties style:font-name-asian="標楷體"/>
    </style:style>
    <style:style style:name="TableCell1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-asian="標楷體"/>
    </style:style>
    <style:style style:name="P19" style:parent-style-name="內文" style:family="paragraph">
      <style:paragraph-properties style:snap-to-layout-grid="false"/>
      <style:text-properties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/>
    </style:style>
    <style:style style:name="P35" style:parent-style-name="標題1" style:family="paragraph">
      <style:paragraph-properties fo:keep-with-next="auto" style:snap-to-layout-grid="false" fo:margin-top="0.25in" fo:margin-bottom="0.125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margin-left="0.4854in" fo:text-indent="-0.0034in">
        <style:tab-stops/>
      </style:paragraph-properties>
      <style:text-properties style:font-name-asian="標楷體"/>
    </style:style>
    <style:style style:name="P37" style:parent-style-name="標題1" style:family="paragraph">
      <style:paragraph-properties fo:keep-with-next="auto" style:snap-to-layout-grid="false" fo:margin-top="0.25in" fo:margin-bottom="0.125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標題1" style:family="paragraph">
      <style:paragraph-properties fo:keep-with-next="auto" style:snap-to-layout-grid="false" fo:margin-top="0.25in" fo:margin-bottom="0.125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標題1" style:family="paragraph">
      <style:paragraph-properties fo:keep-with-next="auto" style:snap-to-layout-grid="false" fo:margin-top="0.25in" fo:margin-bottom="0.125in" fo:line-height="100%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標題1" style:family="paragraph">
      <style:paragraph-properties fo:keep-with-next="auto" style:snap-to-layout-grid="false" fo:margin-top="0.25in" fo:margin-bottom="0.125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margin-bottom="0.125in" fo:margin-left="0.4854in" fo:text-indent="-0.0034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P51" style:parent-style-name="清單段落" style:family="paragraph">
      <style:paragraph-properties style:snap-to-layout-grid="false" fo:text-align="justify" fo:margin-left="0.7in" fo:text-indent="-0.218in">
        <style:tab-stops/>
      </style:paragraph-properties>
      <style:text-properties style:font-name-asian="標楷體"/>
    </style:style>
    <style:style style:name="P52" style:parent-style-name="清單段落" style:family="paragraph">
      <style:paragraph-properties style:snap-to-layout-grid="false" fo:text-align="justify" fo:margin-left="0.8152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P62" style:parent-style-name="清單段落" style:family="paragraph">
      <style:paragraph-properties style:snap-to-layout-grid="false" fo:text-align="justify" fo:margin-left="0.8152in">
        <style:tab-stops/>
      </style:paragraph-properties>
      <style:text-properties style:font-name="Arial" style:font-name-asian="標楷體" style:font-name-complex="Arial"/>
    </style:style>
    <style:style style:name="P63" style:parent-style-name="清單段落" style:family="paragraph">
      <style:paragraph-properties style:snap-to-layout-grid="false" fo:text-align="justify" fo:margin-left="0.8152in">
        <style:tab-stops/>
      </style:paragraph-properties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標題1" style:family="paragraph">
      <style:paragraph-properties fo:keep-with-next="auto" fo:break-before="page" style:snap-to-layout-grid="false" fo:margin-top="0in" fo:margin-bottom="0.125in" fo:line-height="10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left="0.4819in">
        <style:tab-stops/>
      </style:paragraph-properties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P82" style:parent-style-name="標題3" style:family="paragraph">
      <style:paragraph-properties fo:keep-with-next="auto" style:snap-to-layout-grid="false" fo:line-height="100%" fo:margin-left="0.6805in" fo:text-indent="-0.1847in">
        <style:tab-stops/>
      </style:paragraph-properties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83" style:parent-style-name="標題3" style:family="paragraph">
      <style:paragraph-properties fo:keep-with-next="auto" style:snap-to-layout-grid="false" fo:line-height="100%" fo:margin-left="0.6805in" fo:text-indent="-0.1847in">
        <style:tab-stops/>
      </style:paragraph-properties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84" style:parent-style-name="標題3" style:family="paragraph">
      <style:paragraph-properties fo:keep-with-next="auto" style:snap-to-layout-grid="false" fo:line-height="100%" fo:margin-left="0.6805in" fo:text-indent="-0.1847in">
        <style:tab-stops/>
      </style:paragraph-properties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85" style:parent-style-name="標題3" style:family="paragraph">
      <style:paragraph-properties fo:keep-with-next="auto" style:snap-to-layout-grid="false" fo:line-height="100%" fo:margin-left="0.6805in" fo:text-indent="-0.1847in">
        <style:tab-stops/>
      </style:paragraph-properties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86" style:parent-style-name="標題3" style:family="paragraph">
      <style:paragraph-properties fo:keep-with-next="auto" style:snap-to-layout-grid="false" fo:line-height="100%" fo:margin-left="0.6805in" fo:text-indent="-0.184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97" style:parent-style-name="清單段落" style:family="paragraph">
      <style:paragraph-properties fo:margin-left="0.7368in" fo:text-indent="-0.252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P113" style:parent-style-name="清單段落" style:family="paragraph">
      <style:paragraph-properties fo:margin-left="0.7361in" fo:text-indent="-0.251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標題2" style:family="paragraph">
      <style:paragraph-properties fo:keep-with-next="auto" style:snap-to-layout-grid="false" fo:margin-top="0.125in" fo:margin-bottom="0.125in" fo:line-height="100%" fo:margin-left="0.3347in" fo:text-indent="-0.334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8" style:parent-style-name="清單段落" style:family="paragraph">
      <style:paragraph-properties style:snap-to-layout-grid="false" fo:text-align="justify" fo:margin-bottom="0.1in" fo:margin-left="0.6777in" fo:text-indent="-0.1972in">
        <style:tab-stops/>
      </style:paragraph-properties>
      <style:text-properties style:font-name-asian="標楷體"/>
    </style:style>
    <style:style style:name="P159" style:parent-style-name="清單段落" style:family="paragraph">
      <style:paragraph-properties style:snap-to-layout-grid="false" fo:text-align="justify" fo:margin-bottom="0.1in" fo:margin-left="1.3784in">
        <style:tab-stops/>
      </style:paragraph-properties>
      <style:text-properties style:font-name-asian="標楷體" fo:font-weight="bold" style:font-weight-asian="bold"/>
    </style:style>
    <style:style style:name="P160" style:parent-style-name="清單段落" style:family="paragraph">
      <style:paragraph-properties style:snap-to-layout-grid="false" fo:text-align="justify" fo:margin-left="0.6805in" fo:text-indent="-0.1986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tyle="italic" style:font-style-asian="italic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tyle="italic" style:font-style-asian="italic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清單段落" style:family="paragraph">
      <style:paragraph-properties style:snap-to-layout-grid="false" fo:text-align="justify" fo:margin-left="0.6805in" fo:text-indent="-0.1986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-asian="標楷體" fo:font-style="italic" style:font-style-asian="italic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P203" style:parent-style-name="標題2" style:family="paragraph">
      <style:paragraph-properties fo:keep-with-next="auto" style:snap-to-layout-grid="false" fo:margin-top="0.125in" fo:margin-bottom="0.125in" fo:line-height="100%" fo:margin-left="0.3347in" fo:text-indent="-0.334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04" style:parent-style-name="清單段落" style:family="paragraph">
      <style:paragraph-properties style:snap-to-layout-grid="false" fo:text-align="justify" fo:margin-bottom="0.125in" fo:margin-left="0.4854in" fo:text-indent="-0.0034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-asian="標楷體"/>
    </style:style>
    <style:style style:name="P231" style:parent-style-name="標題1" style:family="paragraph">
      <style:paragraph-properties fo:keep-with-next="auto" fo:break-before="page" style:snap-to-layout-grid="false" fo:margin-top="0in" fo:margin-bottom="0.125in" fo:line-height="10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2" style:parent-style-name="標題2" style:family="paragraph">
      <style:paragraph-properties fo:keep-with-next="auto" style:snap-to-layout-grid="false" fo:margin-top="0.125in" fo:line-height="100%" fo:margin-left="0.4666in" fo:text-indent="0.0076in">
        <style:tab-stops/>
      </style:paragraph-properties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233" style:parent-style-name="清單段落" style:family="paragraph">
      <style:paragraph-properties style:snap-to-layout-grid="false" fo:text-align="justify" fo:margin-left="0.4854in" fo:text-indent="-0.0034in">
        <style:tab-stops/>
      </style:paragraph-properties>
      <style:text-properties style:font-name-asian="標楷體"/>
    </style:style>
    <style:style style:name="P234" style:parent-style-name="標題2" style:family="paragraph">
      <style:paragraph-properties fo:keep-with-next="auto" style:snap-to-layout-grid="false" fo:margin-top="0.125in" fo:line-height="100%" fo:margin-left="0.4763in" fo:text-indent="0.0076in">
        <style:tab-stops/>
      </style:paragraph-properties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235" style:parent-style-name="標題3" style:family="paragraph">
      <style:paragraph-properties fo:keep-with-next="auto" style:snap-to-layout-grid="false" fo:margin-top="0.125in" fo:line-height="100%" fo:margin-left="0.4847in" fo:text-inden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6" style:parent-style-name="清單段落" style:family="paragraph">
      <style:paragraph-properties style:snap-to-layout-grid="false" fo:text-align="justify" fo:margin-left="0.4854in" fo:text-indent="-0.0034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/>
    </style:style>
    <style:style style:name="P252" style:parent-style-name="清單段落" style:family="paragraph">
      <style:paragraph-properties style:snap-to-layout-grid="false" fo:text-align="justify" fo:margin-left="0.4854in" fo:text-indent="-0.0034in">
        <style:tab-stops/>
      </style:paragraph-properties>
      <style:text-properties style:font-name-asian="標楷體"/>
    </style:style>
    <style:style style:name="P253" style:parent-style-name="清單段落" style:family="paragraph">
      <style:paragraph-properties style:snap-to-layout-grid="false" fo:text-align="justify" fo:margin-left="0.4854in" fo:text-indent="-0.0034in">
        <style:tab-stops/>
      </style:paragraph-properties>
      <style:text-properties style:font-name-asian="標楷體"/>
    </style:style>
    <style:style style:name="P254" style:parent-style-name="清單段落" style:family="paragraph">
      <style:paragraph-properties style:snap-to-layout-grid="false" fo:text-align="justify" fo:margin-left="0.4854in" fo:text-indent="-0.0034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清單段落" style:family="paragraph">
      <style:paragraph-properties style:snap-to-layout-grid="false" fo:text-align="justify" fo:margin-left="0.4854in" fo:text-indent="-0.0034in">
        <style:tab-stops/>
      </style:paragraph-properties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/>
    </style:style>
    <style:style style:name="P288" style:parent-style-name="標題3" style:family="paragraph">
      <style:paragraph-properties fo:keep-with-next="auto" style:snap-to-layout-grid="false" fo:margin-top="0.125in" fo:line-height="100%" fo:margin-left="0.4847in" fo:text-inden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89" style:parent-style-name="清單段落" style:family="paragraph">
      <style:paragraph-properties style:snap-to-layout-grid="false" fo:text-align="justify" fo:margin-left="0.4854in" fo:text-indent="-0.0034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/>
    </style:style>
    <style:style style:name="P303" style:parent-style-name="清單段落" style:family="paragraph">
      <style:paragraph-properties fo:widows="2" fo:orphans="2" style:snap-to-layout-grid="false" fo:text-align="justify" fo:margin-left="0.4854in" fo:text-indent="-0.0034in">
        <style:tab-stops/>
      </style:paragraph-properties>
      <style:text-properties style:font-name-asian="標楷體"/>
    </style:style>
    <style:style style:name="P304" style:parent-style-name="清單段落" style:family="paragraph">
      <style:paragraph-properties style:snap-to-layout-grid="false" fo:text-align="justify" fo:margin-left="0.4854in" fo:text-indent="-0.0034in">
        <style:tab-stops/>
      </style:paragraph-properties>
      <style:text-properties style:font-name-asian="標楷體"/>
    </style:style>
    <style:style style:name="P305" style:parent-style-name="清單段落" style:family="paragraph">
      <style:paragraph-properties style:snap-to-layout-grid="false" fo:text-align="justify" fo:margin-left="0.4854in" fo:text-indent="-0.0034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標題1" style:family="paragraph">
      <style:paragraph-properties fo:keep-with-next="auto" style:snap-to-layout-grid="false" fo:margin-top="0.25in" fo:margin-bottom="0.125in" fo:line-height="10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4" style:parent-style-name="清單段落" style:family="paragraph">
      <style:paragraph-properties style:snap-to-layout-grid="false" fo:text-align="justify" fo:margin-bottom="0.125in" fo:margin-left="0.4854in" fo:text-indent="-0.0034in">
        <style:tab-stops/>
      </style:paragraph-properties>
      <style:text-properties style:font-name-asian="標楷體"/>
    </style:style>
    <style:style style:name="P335" style:parent-style-name="標題1" style:family="paragraph">
      <style:paragraph-properties fo:keep-with-next="auto" style:snap-to-layout-grid="false" fo:margin-top="0.25in" fo:margin-bottom="0.125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336" style:parent-style-name="清單段落" style:family="paragraph">
      <style:paragraph-properties style:snap-to-layout-grid="false" fo:text-align="justify" fo:margin-left="0.6222in" fo:text-indent="-0.1652in">
        <style:tab-stops/>
      </style:paragraph-properties>
      <style:text-properties style:font-name-asian="標楷體"/>
    </style:style>
    <style:style style:name="P337" style:parent-style-name="清單段落" style:family="paragraph">
      <style:paragraph-properties style:snap-to-layout-grid="false" fo:text-align="justify" fo:margin-left="0.6222in" fo:text-indent="-0.1652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/>
    </style:style>
    <style:style style:name="P360" style:parent-style-name="清單段落" style:family="paragraph">
      <style:paragraph-properties style:snap-to-layout-grid="false" fo:text-align="justify" fo:margin-left="0.6222in" fo:text-indent="-0.1652in">
        <style:tab-stops/>
      </style:paragraph-properties>
      <style:text-properties style:font-name-asian="標楷體"/>
    </style:style>
    <style:style style:name="P361" style:parent-style-name="標題1" style:family="paragraph">
      <style:paragraph-properties fo:keep-with-next="auto" fo:break-before="page" style:snap-to-layout-grid="false" fo:margin-top="0in" fo:margin-bottom="0.125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63" style:family="table-column">
      <style:table-column-properties style:column-width="2.909in"/>
    </style:style>
    <style:style style:name="TableColumn364" style:family="table-column">
      <style:table-column-properties style:column-width="2.9097in"/>
    </style:style>
    <style:style style:name="Table362" style:family="table">
      <style:table-properties style:width="5.8187in" fo:margin-left="0in" table:align="left"/>
    </style:style>
    <style:style style:name="TableRow365" style:family="table-row">
      <style:table-row-properties style:min-row-height="0.3347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70" style:family="table-row">
      <style:table-row-properties style:min-row-height="0.3437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-asian="標楷體"/>
    </style:style>
    <style:style style:name="TableRow375" style:family="table-row">
      <style:table-row-properties style:min-row-height="0.3347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-asian="標楷體"/>
    </style:style>
    <style:style style:name="TableRow380" style:family="table-row">
      <style:table-row-properties style:min-row-height="0.3437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-asian="標楷體"/>
    </style:style>
    <style:style style:name="TableRow385" style:family="table-row">
      <style:table-row-properties style:min-row-height="0.3437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-asian="標楷體"/>
    </style:style>
    <style:style style:name="P390" style:parent-style-name="標題1" style:family="paragraph">
      <style:paragraph-properties fo:keep-with-next="auto" style:snap-to-layout-grid="false" fo:margin-top="0.25in" fo:margin-bottom="0.125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391" style:parent-style-name="內文" style:family="paragraph">
      <style:paragraph-properties style:snap-to-layout-grid="false" fo:text-indent="0.2951in"/>
      <style:text-properties style:font-name-asian="標楷體"/>
    </style:style>
    <style:style style:name="P392" style:parent-style-name="內文" style:family="paragraph">
      <style:paragraph-properties style:snap-to-layout-grid="false" fo:text-indent="0.2951in"/>
      <style:text-properties style:font-name-asian="標楷體"/>
    </style:style>
    <style:style style:name="P393" style:parent-style-name="內文" style:family="paragraph">
      <style:paragraph-properties style:snap-to-layout-grid="false" fo:text-indent="0.2951in"/>
      <style:text-properties style:font-name-asian="標楷體"/>
    </style:style>
    <style:style style:name="P394" style:parent-style-name="內文" style:family="paragraph">
      <style:paragraph-properties style:snap-to-layout-grid="false" fo:text-indent="0.2951in"/>
      <style:text-properties style:font-name-asian="標楷體"/>
    </style:style>
    <style:style style:name="P395" style:parent-style-name="內文" style:family="paragraph">
      <style:paragraph-properties style:snap-to-layout-grid="false" fo:text-indent="0.2951in"/>
      <style:text-properties style:font-name-asian="標楷體"/>
    </style:style>
    <style:style style:name="P396" style:parent-style-name="標題1" style:family="paragraph">
      <style:paragraph-properties fo:keep-with-next="auto" style:snap-to-layout-grid="false" fo:margin-top="0.25in" fo:margin-bottom="0.125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fo:margin-left="0.7666in" fo:text-indent="-0.3013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style:snap-to-layout-grid="false" fo:text-align="justify" fo:margin-left="1.2687in" fo:text-indent="-0.8034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snap-to-layout-grid="false" fo:text-align="justify" fo:margin-left="0.727in" fo:text-indent="-0.2652in">
        <style:tab-stops/>
      </style:paragraph-properties>
      <style:text-properties style:font-name-asian="標楷體"/>
    </style:style>
    <style:style style:name="P400" style:parent-style-name="標題1" style:family="paragraph">
      <style:paragraph-properties fo:keep-with-next="auto" fo:break-before="page" style:snap-to-layout-grid="false" fo:text-align="center" fo:margin-top="0in" fo:margin-bottom="0.125in" fo:line-height="100%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/>
    </style:style>
    <style:style style:name="TableColumn413" style:family="table-column">
      <style:table-column-properties style:column-width="1.2611in"/>
    </style:style>
    <style:style style:name="TableColumn414" style:family="table-column">
      <style:table-column-properties style:column-width="2.1604in"/>
    </style:style>
    <style:style style:name="TableColumn415" style:family="table-column">
      <style:table-column-properties style:column-width="3.3451in"/>
    </style:style>
    <style:style style:name="Table412" style:family="table">
      <style:table-properties style:width="6.7666in" fo:margin-left="0in" table:align="center"/>
    </style:style>
    <style:style style:name="TableRow416" style:family="table-row">
      <style:table-row-properties style:min-row-height="0.5534in"/>
    </style:style>
    <style:style style:name="TableCell417" style:family="table-cell">
      <style:table-cell-properties fo:border="0.0104in solid #000000" fo:background-color="#FFFF99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5534in"/>
    </style:style>
    <style:style style:name="TableCell422" style:family="table-cell">
      <style:table-cell-properties fo:border="0.0104in solid #000000" fo:background-color="#FFFF99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29" style:family="table-row">
      <style:table-row-properties style:min-row-height="0.5534in"/>
    </style:style>
    <style:style style:name="TableCell430" style:family="table-cell">
      <style:table-cell-properties fo:border="0.0104in solid #000000" fo:background-color="#FFFF99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2479in"/>
    </style:style>
    <style:style style:name="TableCell435" style:family="table-cell">
      <style:table-cell-properties fo:border="0.0104in solid #000000" fo:background-color="#FFFF99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442" style:family="table-row">
      <style:table-row-properties style:min-row-height="0.2548in"/>
    </style:style>
    <style:style style:name="P4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4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Row450" style:family="table-row">
      <style:table-row-properties style:min-row-height="0.2479in"/>
    </style:style>
    <style:style style:name="TableCell451" style:family="table-cell">
      <style:table-cell-properties fo:border="0.0104in solid #000000" fo:background-color="#FFFF99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457" style:family="table-row">
      <style:table-row-properties style:min-row-height="0.2548in"/>
    </style:style>
    <style:style style:name="P45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4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</style:style>
    <style:style style:name="T462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ableRow465" style:family="table-row">
      <style:table-row-properties style:min-row-height="0.2548in"/>
    </style:style>
    <style:style style:name="TableCell466" style:family="table-cell">
      <style:table-cell-properties fo:border="0.0104in solid #000000" fo:background-color="#FFFF99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472" style:family="table-row">
      <style:table-row-properties style:min-row-height="0.2486in"/>
    </style:style>
    <style:style style:name="P47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4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ableRow480" style:family="table-row">
      <style:table-row-properties style:min-row-height="0.268in"/>
    </style:style>
    <style:style style:name="TableCell481" style:family="table-cell">
      <style:table-cell-properties fo:border="0.0104in solid #000000" fo:background-color="#FFFF99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487" style:family="table-row">
      <style:table-row-properties style:min-row-height="0.2347in"/>
    </style:style>
    <style:style style:name="P48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4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</style:style>
    <style:style style:name="T492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275in"/>
    </style:style>
    <style:style style:name="TableCell496" style:family="table-cell">
      <style:table-cell-properties fo:border="0.0104in solid #000000" fo:background-color="#FFFF99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ableRow506" style:family="table-row">
      <style:table-row-properties style:min-row-height="0.309in"/>
    </style:style>
    <style:style style:name="P50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514" style:parent-style-name="標題1" style:family="paragraph">
      <style:paragraph-properties fo:keep-with-next="auto" style:snap-to-layout-grid="false" fo:text-align="center" fo:margin-top="0in" fo:margin-bottom="0.125in" fo:line-height="100%"/>
    </style:style>
    <style:style style:name="T5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6" style:parent-style-name="內文" style:family="paragraph">
      <style:paragraph-properties style:snap-to-layout-grid="false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2" style:parent-style-name="預設段落字型" style:family="text">
      <style:text-properties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-asian="標楷體" fo:font-size="16pt" style:font-size-asian="16pt" style:font-size-complex="16pt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9" style:family="table-column">
      <style:table-column-properties style:column-width="3.2187in" style:use-optimal-column-width="false"/>
    </style:style>
    <style:style style:name="TableColumn530" style:family="table-column">
      <style:table-column-properties style:column-width="3.2194in" style:use-optimal-column-width="false"/>
    </style:style>
    <style:style style:name="Table528" style:family="table">
      <style:table-properties style:width="6.4381in" fo:margin-left="0in" table:align="center"/>
    </style:style>
    <style:style style:name="TableRow531" style:family="table-row">
      <style:table-row-properties style:min-row-height="0.2215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34" style:family="table-row">
      <style:table-row-properties style:min-row-height="0.3645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-asian="標楷體"/>
    </style:style>
    <style:style style:name="P537" style:parent-style-name="內文" style:family="paragraph">
      <style:paragraph-properties style:snap-to-layout-grid="false"/>
      <style:text-properties style:font-name-asian="標楷體"/>
    </style:style>
    <style:style style:name="P538" style:parent-style-name="內文" style:family="paragraph">
      <style:paragraph-properties style:snap-to-layout-grid="false"/>
      <style:text-properties style:font-name-asian="標楷體"/>
    </style:style>
    <style:style style:name="P539" style:parent-style-name="內文" style:family="paragraph">
      <style:paragraph-properties style:snap-to-layout-grid="false"/>
      <style:text-properties style:font-name-asian="標楷體"/>
    </style:style>
    <style:style style:name="P540" style:parent-style-name="內文" style:family="paragraph">
      <style:paragraph-properties style:snap-to-layout-grid="false"/>
      <style:text-properties style:font-name-asian="標楷體"/>
    </style:style>
    <style:style style:name="TableRow541" style:family="table-row">
      <style:table-row-properties style:min-row-height="0.3645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44" style:family="table-row">
      <style:table-row-properties style:min-row-height="3.15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-asian="標楷體"/>
    </style:style>
    <style:style style:name="TableRow549" style:family="table-row">
      <style:table-row-properties style:min-row-height="3.15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  <style:text-properties style:font-name-asian="標楷體"/>
    </style:style>
    <style:style style:name="P554" style:parent-style-name="內文" style:family="paragraph">
      <style:paragraph-properties fo:break-before="page" style:snap-to-layout-grid="false" fo:text-align="center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67" style:family="table-column">
      <style:table-column-properties style:column-width="3.1833in" style:use-optimal-column-width="false"/>
    </style:style>
    <style:style style:name="TableColumn568" style:family="table-column">
      <style:table-column-properties style:column-width="3.2548in" style:use-optimal-column-width="false"/>
    </style:style>
    <style:style style:name="Table566" style:family="table">
      <style:table-properties style:width="6.4381in" fo:margin-left="0in" table:align="left"/>
    </style:style>
    <style:style style:name="TableRow569" style:family="table-row">
      <style:table-row-properties style:min-row-height="2.0208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82" style:family="table-row">
      <style:table-row-properties style:min-row-height="2.0201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95" style:family="table-row">
      <style:table-row-properties style:min-row-height="2.0201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10" style:family="table-row">
      <style:table-row-properties style:min-row-height="2.0201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2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626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627" style:parent-style-name="內文" style:family="paragraph">
      <style:paragraph-properties fo:break-before="page" style:snap-to-layout-grid="false" fo:text-align="center" fo:margin-bottom="0.125in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39" style:parent-style-name="內文" style:family="paragraph">
      <style:paragraph-properties style:snap-to-layout-grid="false" fo:text-align="center" fo:margin-bottom="0.0694in" style:line-height-at-least="0.09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41" style:family="table-column">
      <style:table-column-properties style:column-width="0.5291in" style:use-optimal-column-width="false"/>
    </style:style>
    <style:style style:name="TableColumn642" style:family="table-column">
      <style:table-column-properties style:column-width="0.4402in" style:use-optimal-column-width="false"/>
    </style:style>
    <style:style style:name="TableColumn643" style:family="table-column">
      <style:table-column-properties style:column-width="2.9534in" style:use-optimal-column-width="false"/>
    </style:style>
    <style:style style:name="TableColumn644" style:family="table-column">
      <style:table-column-properties style:column-width="0.9048in" style:use-optimal-column-width="false"/>
    </style:style>
    <style:style style:name="TableColumn645" style:family="table-column">
      <style:table-column-properties style:column-width="2.0611in" style:use-optimal-column-width="false"/>
    </style:style>
    <style:style style:name="Table640" style:family="table">
      <style:table-properties style:width="6.8888in" fo:margin-left="0in" table:align="center"/>
    </style:style>
    <style:style style:name="TableRow646" style:family="table-row">
      <style:table-row-properties style:min-row-height="2.6527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內文" style:family="paragraph">
      <style:paragraph-properties style:snap-to-layout-grid="false" fo:text-align="justify" fo:margin-left="0.0416in" fo:margin-right="0.0826in">
        <style:tab-stops/>
      </style:paragraph-properties>
      <style:text-properties style:font-name-asian="標楷體"/>
    </style:style>
    <style:style style:name="P651" style:parent-style-name="內文" style:family="paragraph">
      <style:paragraph-properties style:snap-to-layout-grid="false" fo:text-align="justify" fo:margin-left="0.2243in" fo:margin-right="0.0826in" fo:text-indent="-0.1375in">
        <style:tab-stops/>
      </style:paragraph-properties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P665" style:parent-style-name="內文" style:family="paragraph">
      <style:paragraph-properties style:snap-to-layout-grid="false" fo:text-align="justify" fo:margin-left="0.2243in" fo:margin-right="0.0826in" fo:text-indent="-0.1375in">
        <style:tab-stops/>
      </style:paragraph-properties>
      <style:text-properties style:font-name-asian="標楷體"/>
    </style:style>
    <style:style style:name="P666" style:parent-style-name="內文" style:family="paragraph">
      <style:paragraph-properties style:snap-to-layout-grid="false" fo:text-align="justify" fo:margin-left="0.2243in" fo:margin-right="0.0826in" fo:text-indent="-0.1375in">
        <style:tab-stops/>
      </style:paragraph-properties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P669" style:parent-style-name="內文" style:family="paragraph">
      <style:paragraph-properties style:snap-to-layout-grid="false" fo:margin-top="0.125in" fo:margin-bottom="0.5in"/>
      <style:text-properties style:font-name-asian="標楷體" fo:font-weight="bold" style:font-weight-asian="bold"/>
    </style:style>
    <style:style style:name="P670" style:parent-style-name="內文" style:family="paragraph">
      <style:paragraph-properties style:snap-to-layout-grid="false"/>
    </style:style>
    <style:style style:name="T6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/>
    </style:style>
    <style:style style:name="P686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687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688" style:family="table-row">
      <style:table-row-properties style:min-row-height="0.3715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691" style:family="table-cell">
      <style:table-cell-properties fo:border="0.0069in solid #000000" style:vertical-align="middle" fo:padding-top="0in" fo:padding-left="0in" fo:padding-bottom="0in" fo:padding-right="0in"/>
    </style:style>
    <style:style style:name="P69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693" style:family="table-row">
      <style:table-row-properties style:min-row-height="0.3777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702" style:family="table-row">
      <style:table-row-properties style:min-row-height="0.4236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0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in" fo:padding-bottom="0in" fo:padding-right="0in"/>
    </style:style>
    <style:style style:name="P7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709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710" style:parent-style-name="內文" style:family="paragraph">
      <style:paragraph-properties fo:widows="2" fo:orphans="2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bfbfb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bfbfb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bfbfb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bfbfb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2017宏國德霖盃全國大專院校暨高中職<text:line-break/>台灣觀光文化創意解說競賽辦法</text:p>
      <text:p text:style-name="P4"/>
      <text:p text:style-name="P5">重要日程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事<text:tab/>項</text:p>
          </table:table-cell>
          <table:table-cell table:style-name="TableCell12">
            <text:p text:style-name="P13">日<text:tab/><text:tab/><text:tab/>期</text:p>
          </table:table-cell>
        </table:table-row>
        <table:table-row table:style-name="TableRow14">
          <table:table-cell table:style-name="TableCell15">
            <text:p text:style-name="P16">報名日期</text:p>
          </table:table-cell>
          <table:table-cell table:style-name="TableCell17">
            <text:p text:style-name="P18">即日起至106年11月30日(四)</text:p>
            <text:p text:style-name="P19">報名簡章可至以下網頁下載：<text:line-break/>ib.hdut.edu.tw</text:p>
          </table:table-cell>
        </table:table-row>
        <table:table-row table:style-name="TableRow20">
          <table:table-cell table:style-name="TableCell21">
            <text:p text:style-name="P22">初賽結果公告</text:p>
          </table:table-cell>
          <table:table-cell table:style-name="TableCell23">
            <text:p text:style-name="P24">106年12月06日(三)<text:s/>上午10:00</text:p>
          </table:table-cell>
        </table:table-row>
        <table:table-row table:style-name="TableRow25">
          <table:table-cell table:style-name="TableCell26">
            <text:p text:style-name="P27">決賽</text:p>
          </table:table-cell>
          <table:table-cell table:style-name="TableCell28">
            <text:p text:style-name="P29">1.<text:s/>高中組：106年12月14日(四)<text:s/>12:30 ~ 17:30<text:line-break/>2.<text:s/>大專組：106年12月21日(四)<text:s/>12:30 ~ 17:30</text:p>
          </table:table-cell>
        </table:table-row>
        <table:table-row table:style-name="TableRow30">
          <table:table-cell table:style-name="TableCell31">
            <text:p text:style-name="P32">頒獎</text:p>
          </table:table-cell>
          <table:table-cell table:style-name="TableCell33">
            <text:p text:style-name="P34">1.<text:s/>高中組：106年12月14日(四)<text:s/><text:line-break/>2.<text:s/>大專組：106年12月21日(四)<text:s/></text:p>
          </table:table-cell>
        </table:table-row>
      </table:table>
      <text:list text:style-name="LFO5" text:continue-numbering="true">
        <text:list-item>
          <text:p text:style-name="P35">目<text:s/>的</text:p>
        </text:list-item>
      </text:list>
      <text:p text:style-name="P36">交通部觀光局為發展台灣觀光產業，配合政府政策提出六大新興產業發展規劃，觀光政策轉為發展地方特色觀光，經濟部中小企業處也開始積極投入資源協助地方產業特色，開發當地的獨特性、文化性和歷史性的特質。台灣號稱美麗寶島，擁有豐富的天然景色、風俗習慣、特色美食，再加上熱情的人情味，吸引國際旅客前來觀光，冀望透過競賽方式發掘台灣在地文化的特色，以導覽解說的方式，提升對台灣特有文化的認識，以達到務實致用的目的，期望未來參賽者能扮演與國際觀光客的橋樑，讓台灣特色文化在國際間發光發熱。</text:p>
      <text:list text:style-name="LFO5" text:continue-numbering="true">
        <text:list-item>
          <text:p text:style-name="P37">指導單位：中華民國旅行業品質保障協會　</text:p>
        </text:list-item>
      </text:list>
      <text:list text:style-name="LFO5" text:continue-numbering="true">
        <text:list-item>
          <text:p text:style-name="P38">主辦單位：宏國德霖科技大學<text:s/>民生學院<text:s/>會展與觀光系</text:p>
        </text:list-item>
      </text:list>
      <text:list text:style-name="LFO5" text:continue-numbering="true">
        <text:list-item>
          <text:p text:style-name="P39"><text:span text:style-name="T40">協</text:span><text:span text:style-name="T41">辦單位：</text:span><text:span text:style-name="T42">揆眾展覽事業服份有限公司</text:span><text:span text:style-name="T43">、</text:span><text:span text:style-name="T44">五福旅行社</text:span><text:span text:style-name="T45"><text:s/></text:span></text:p>
        </text:list-item>
      </text:list>
      <text:list text:style-name="LFO5" text:continue-numbering="true">
        <text:list-item>
          <text:p text:style-name="P46">參賽對象與資格</text:p>
        </text:list-item>
      </text:list>
      <text:p text:style-name="P47"><text:span text:style-name="T48">參加隊伍或組員違反以下事項之一者</text:span><text:span text:style-name="T49">取消參賽資格</text:span><text:span text:style-name="T50">：</text:span></text:p>
      <text:list text:style-name="LFO9" text:continue-numbering="true">
        <text:list-item>
          <text:p text:style-name="P51">國內大專(不含研究生)或高中職學校在校三年級學生(以學生證註冊章為憑；包含外籍生)</text:p>
        </text:list-item>
        <text:list-item>
          <text:p text:style-name="P52"><text:span text:style-name="T53">每隊</text:span><text:span text:style-name="T54">2</text:span><text:span text:style-name="T55">至</text:span><text:span text:style-name="T56">4</text:span><text:span text:style-name="T57">人</text:span><text:span text:style-name="T58">(</text:span><text:span text:style-name="T59">不含指導老師</text:span><text:span text:style-name="T60">)</text:span><text:span text:style-name="T61">為限參與競賽</text:span></text:p>
        </text:list-item>
        <text:list-item>
          <text:p text:style-name="P62">每位參賽同學僅限參加一組，不得重複報名</text:p>
        </text:list-item>
        <text:list-item>
          <text:p text:style-name="P63"><text:span text:style-name="T64">完成報名後，不得更換組員</text:span><text:span text:style-name="T65">或</text:span><text:span text:style-name="T66">指導老師</text:span></text:p>
        </text:list-item>
      </text:list>
      <text:soft-page-break/>
      <text:list text:style-name="LFO5" text:continue-numbering="true">
        <text:list-item>
          <text:p text:style-name="P67">資料繳交及報名方式</text:p>
        </text:list-item>
      </text:list>
      <text:p text:style-name="P68"><text:span text:style-name="T69">報名可分為</text:span><text:span text:style-name="T70">郵寄</text:span><text:span text:style-name="T71">報名</text:span><text:span text:style-name="T72">或</text:span><text:span text:style-name="T73">現場</text:span><text:span text:style-name="T74">報名</text:span><text:span text:style-name="T75">二種方式</text:span><text:span text:style-name="T76">，而報名簡章可至</text:span><text:span text:style-name="T77">ib.hdut.edu.tw</text:span><text:span text:style-name="T78">下載。</text:span><text:span text:style-name="T79">報名</text:span><text:span text:style-name="T80">資料繳交</text:span><text:span text:style-name="T81">如下：</text:span></text:p>
      <text:list text:style-name="LFO15" text:continue-numbering="true">
        <text:list-item>
          <text:p text:style-name="P82">報名表(附件一)</text:p>
        </text:list-item>
      </text:list>
      <text:list text:style-name="LFO15" text:continue-numbering="true">
        <text:list-item>
          <text:p text:style-name="P83">作品說明表(附件二)</text:p>
        </text:list-item>
      </text:list>
      <text:list text:style-name="LFO15" text:continue-numbering="true">
        <text:list-item>
          <text:p text:style-name="P84">學生證影本(附件三：需有106學年第一學期註冊章)</text:p>
        </text:list-item>
      </text:list>
      <text:list text:style-name="LFO15" text:continue-numbering="true">
        <text:list-item>
          <text:p text:style-name="P85">參賽者聲明書(附件四：組員簽名)</text:p>
        </text:list-item>
      </text:list>
      <text:list text:style-name="LFO15" text:continue-numbering="true">
        <text:list-item>
          <text:p text:style-name="P86"><text:span text:style-name="T87">燒錄</text:span><text:span text:style-name="T88">光碟</text:span><text:span text:style-name="T89">，並在</text:span><text:span text:style-name="T90">光碟片寫上學校、作品名稱</text:span><text:span text:style-name="T91">。燒錄文件及格式如下：</text:span><text:span text:style-name="T92"><text:line-break/></text:span><text:span text:style-name="T93">(</text:span><text:span text:style-name="T94">*</text:span><text:span text:style-name="T95">一定要提供；其餘項目由競賽隊伍自行決定是否製作</text:span><text:span text:style-name="T96">)</text:span></text:p>
        </text:list-item>
      </text:list>
      <text:list text:style-name="LFO18" text:continue-numbering="true">
        <text:list-item>
          <text:p text:style-name="P97"><text:span text:style-name="T98">*</text:span><text:span text:style-name="T99">附件二作品說明表</text:span><text:span text:style-name="T100">(</text:span><text:span text:style-name="T101">僅接受</text:span><text:span text:style-name="T102">Word</text:span><text:span text:style-name="T103">文書處理</text:span><text:span text:style-name="T104">檔案。</text:span><text:span text:style-name="T105">檔名</text:span><text:span text:style-name="T106">請使用如下格式命名</text:span><text:span text:style-name="T107">：</text:span><text:span text:style-name="T108">校名</text:span><text:span text:style-name="T109">_</text:span><text:span text:style-name="T110">作品名稱</text:span><text:span text:style-name="T111">.doc/docx</text:span><text:span text:style-name="T112">)</text:span></text:p>
        </text:list-item>
        <text:list-item>
          <text:p text:style-name="P113"><text:span text:style-name="T114">若有</text:span><text:span text:style-name="T115">PPT</text:span><text:span text:style-name="T116">投影片，競賽僅接受</text:span><text:span text:style-name="T117">PowerPoint</text:span><text:span text:style-name="T118">多媒體簡報。為避免</text:span><text:span text:style-name="T119">PPT</text:span><text:span text:style-name="T120">無法播放，投影</text:span><text:span text:style-name="T121">片</text:span><text:span text:style-name="T122">內容</text:span><text:span text:style-name="T123">請僅使用</text:span><text:span text:style-name="T124">(</text:span><text:span text:style-name="T125">新</text:span><text:span text:style-name="T126">)</text:span><text:span text:style-name="T127">細明體、標楷體、</text:span><text:span text:style-name="T128">Arial</text:span><text:span text:style-name="T129">及</text:span><text:span text:style-name="T130">Times New Roman</text:span><text:span text:style-name="T131">四種字型，並</text:span><text:span text:style-name="T132">勿內崁影片或</text:span><text:span text:style-name="T133">flash</text:span><text:span text:style-name="T134">等程式</text:span><text:span text:style-name="T135">。</text:span><text:span text:style-name="T136">(</text:span><text:span text:style-name="T137">僅接受</text:span><text:span text:style-name="T138">PowerPoint</text:span><text:span text:style-name="T139">檔案。檔名請使用如下格式命名：</text:span><text:span text:style-name="T140">校名</text:span><text:span text:style-name="T141">_</text:span><text:span text:style-name="T142">作品名稱</text:span><text:span text:style-name="T143">.ppt/pptx</text:span><text:span text:style-name="T144">)</text:span><text:span text:style-name="T145"><text:line-break/></text:span><text:span text:style-name="T146">若有影片提供</text:span><text:span text:style-name="T147">且</text:span><text:span text:style-name="T148">為避免部分電腦無法播放某些</text:span><text:span text:style-name="T149">影片</text:span><text:span text:style-name="T150">格式</text:span><text:span text:style-name="T151">，</text:span><text:span text:style-name="T152">請事前將競賽影片上傳至</text:span><text:span text:style-name="T153">YouTube</text:span><text:span text:style-name="T154">，並將影片網址或超連結複製在</text:span><text:span text:style-name="T155">PPT</text:span><text:span text:style-name="T156">中。</text:span></text:p>
        </text:list-item>
      </text:list>
      <text:list text:style-name="LFO12" text:continue-numbering="true">
        <text:list-item>
          <text:p text:style-name="P157">郵寄報名</text:p>
        </text:list-item>
      </text:list>
      <text:list text:style-name="LFO11" text:continue-numbering="true">
        <text:list-item>
          <text:p text:style-name="P158">請於106年11月30日(四)前以郵戳為憑，將報名資料寄送至：</text:p>
        </text:list-item>
      </text:list>
      <text:p text:style-name="P159">236新北市土城區青雲路380巷1號<text:s/><text:line-break/>會展與觀光系<text:s text:c="2"/>全國競賽小組<text:s text:c="4"/>收</text:p>
      <text:list text:style-name="LFO11" text:continue-numbering="true">
        <text:list-item>
          <text:p text:style-name="P160"><text:span text:style-name="T161">全國競賽小組在收到</text:span><text:span text:style-name="T162">競賽隊伍</text:span><text:span text:style-name="T163">報名資料會以</text:span><text:span text:style-name="T164">e</text:span><text:span text:style-name="T165">-mail</text:span><text:span text:style-name="T166">通知組</text:span><text:span text:style-name="T167">長</text:span><text:span text:style-name="T168">及指導老師</text:span><text:span text:style-name="T169">來進行</text:span><text:span text:style-name="T170">報名</text:span><text:span text:style-name="T171">確認。</text:span><text:span text:style-name="T172">郵寄</text:span><text:span text:style-name="T173">一週</text:span><text:span text:style-name="T174">後</text:span><text:span text:style-name="T175">未</text:span><text:span text:style-name="T176">收到</text:span><text:span text:style-name="T177">e</text:span><text:span text:style-name="T178">-mail</text:span><text:span text:style-name="T179">確認信</text:span><text:span text:style-name="T180">者</text:span><text:span text:style-name="T181">，請</text:span><text:span text:style-name="T182">來電</text:span><text:span text:style-name="T183">02-22733567</text:span><text:span text:style-name="T184">轉</text:span><text:span text:style-name="T185">310</text:span><text:span text:style-name="T186"><text:s/></text:span><text:span text:style-name="T187">李均儀</text:span><text:span text:style-name="T188"><text:s/></text:span><text:span text:style-name="T189">小姐。</text:span></text:p>
        </text:list-item>
        <text:list-item>
          <text:p text:style-name="P190"><text:span text:style-name="T191">未寄送完整</text:span><text:span text:style-name="T192">報名</text:span><text:span text:style-name="T193">競賽</text:span><text:span text:style-name="T194">資料</text:span><text:span text:style-name="T195">及作品者，</text:span><text:span text:style-name="T196">或</text:span><text:span text:style-name="T197">未</text:span><text:span text:style-name="T198">收到</text:span><text:span text:style-name="T199">e</text:span><text:span text:style-name="T200">-mail</text:span><text:span text:style-name="T201">報名確認者</text:span><text:span text:style-name="T202">，將無法參加競賽。</text:span></text:p>
        </text:list-item>
      </text:list>
      <text:list text:style-name="LFO12" text:continue-numbering="true">
        <text:list-item>
          <text:p text:style-name="P203">現場報名</text:p>
        </text:list-item>
      </text:list>
      <text:p text:style-name="P204"><text:span text:style-name="T205">請於</text:span><text:span text:style-name="T206">106</text:span><text:span text:style-name="T207">年</text:span><text:span text:style-name="T208">11</text:span><text:span text:style-name="T209">月</text:span><text:span text:style-name="T210">30</text:span><text:span text:style-name="T211">日</text:span><text:span text:style-name="T212">(</text:span><text:span text:style-name="T213">四</text:span><text:span text:style-name="T214">)</text:span><text:span text:style-name="T215"><text:s/>16</text:span><text:span text:style-name="T216">時</text:span><text:span text:style-name="T217">前</text:span><text:span text:style-name="T218">，</text:span><text:span text:style-name="T219">親送至宏國德霖科技大學</text:span><text:span text:style-name="T220"><text:s/></text:span><text:span text:style-name="T221">會展與觀光系系辦公室「</text:span><text:span text:style-name="T222">全國競賽小組</text:span><text:span text:style-name="T223">」繳交競賽相關資料</text:span><text:span text:style-name="T224">。未繳交完整</text:span><text:span text:style-name="T225">報名</text:span><text:span text:style-name="T226">競賽</text:span><text:span text:style-name="T227">資料</text:span><text:span text:style-name="T228">者</text:span><text:span text:style-name="T229">，將不予收件</text:span><text:span text:style-name="T230">。</text:span></text:p>
      <text:soft-page-break/>
      <text:list text:style-name="LFO5" text:continue-numbering="true">
        <text:list-item>
          <text:p text:style-name="P231">評審方式</text:p>
        </text:list-item>
      </text:list>
      <text:list text:style-name="LFO6" text:continue-numbering="true">
        <text:list-item>
          <text:p text:style-name="P232">初賽</text:p>
        </text:list-item>
      </text:list>
      <text:p text:style-name="P233">106<text:s/>年<text:s/>12<text:s/>月<text:s/>06<text:s/>日<text:s/>(三)10:00，於「宏國德霖科技大學<text:s/>會展與觀光系」網頁公布出賽審查結果。網址：ib.hdut.edu.tw</text:p>
      <text:list text:style-name="LFO6" text:continue-numbering="true">
        <text:list-item>
          <text:p text:style-name="P234">決賽</text:p>
        </text:list-item>
      </text:list>
      <text:list text:style-name="LFO16" text:continue-numbering="true">
        <text:list-item>
          <text:p text:style-name="P235">高中職組</text:p>
        </text:list-item>
      </text:list>
      <text:p text:style-name="P236"><text:span text:style-name="T237">日期：</text:span><text:span text:style-name="T238">106<text:s/></text:span><text:span text:style-name="T239">年</text:span><text:span text:style-name="T240"><text:s/>12</text:span><text:span text:style-name="T241"><text:s/></text:span><text:span text:style-name="T242">月</text:span><text:span text:style-name="T243"><text:s/>14</text:span><text:span text:style-name="T244"><text:s/></text:span><text:span text:style-name="T245">日</text:span><text:span text:style-name="T246"><text:s/></text:span><text:span text:style-name="T247">(</text:span><text:span text:style-name="T248">四</text:span><text:span text:style-name="T249">)</text:span><text:span text:style-name="T250"><text:s/></text:span><text:span text:style-name="T251">12:30~17:00</text:span></text:p>
      <text:p text:style-name="P252">地點：宏國德霖科技大學，會展與觀光系館</text:p>
      <text:p text:style-name="P253">競賽方式：</text:p>
      <text:p text:style-name="P254"><text:span text:style-name="T255">進入決賽之</text:span><text:span text:style-name="T256">隊</text:span><text:span text:style-name="T257">伍</text:span><text:span text:style-name="T258">，</text:span><text:span text:style-name="T259">組員需進行</text:span><text:span text:style-name="T260">三分鐘</text:span><text:span text:style-name="T261">口頭解說</text:span><text:span text:style-name="T262">作品</text:span><text:span text:style-name="T263">。</text:span><text:span text:style-name="T264">口頭解說</text:span><text:span text:style-name="T265">可</text:span><text:span text:style-name="T266">輔以</text:span><text:span text:style-name="T267">PPT</text:span><text:span text:style-name="T268">、海報或</text:span><text:span text:style-name="T269">表演方式</text:span><text:span text:style-name="T270">(</text:span><text:span text:style-name="T271">未強制規定</text:span><text:span text:style-name="T272">)</text:span><text:span text:style-name="T273">。</text:span><text:span text:style-name="T274">然</text:span><text:span text:style-name="T275">決賽當日</text:span><text:span text:style-name="T276">所</text:span><text:span text:style-name="T277">進行</text:span><text:span text:style-name="T278">之</text:span><text:span text:style-name="T279">簡報</text:span><text:span text:style-name="T280">，內容不得涉及抄襲或沿用已公開之舊作。</text:span></text:p>
      <text:p text:style-name="P281"><text:span text:style-name="T282">海報</text:span><text:span text:style-name="T283">(</text:span><text:span text:style-name="T284">未強制規定</text:span><text:span text:style-name="T285">)</text:span><text:span text:style-name="T286">與道具</text:span><text:span text:style-name="T287">需自行製作及輸出，並於決賽當日自行攜帶入場。</text:span></text:p>
      <text:list text:style-name="LFO16" text:continue-numbering="true">
        <text:list-item>
          <text:p text:style-name="P288">全國大專院校組</text:p>
        </text:list-item>
      </text:list>
      <text:p text:style-name="P289"><text:span text:style-name="T290">日期</text:span><text:span text:style-name="T291">：</text:span><text:span text:style-name="T292">106<text:s/></text:span><text:span text:style-name="T293">年</text:span><text:span text:style-name="T294"><text:s/>12<text:s/></text:span><text:span text:style-name="T295">月</text:span><text:span text:style-name="T296"><text:s/>21<text:s/></text:span><text:span text:style-name="T297">日</text:span><text:span text:style-name="T298"><text:s/>(</text:span><text:span text:style-name="T299">四</text:span><text:span text:style-name="T300">)</text:span><text:span text:style-name="T301"><text:s/></text:span><text:span text:style-name="T302">12:30~17:00</text:span></text:p>
      <text:p text:style-name="P303">地點：宏國德霖科技大學，會展與觀光系館</text:p>
      <text:p text:style-name="P304">競賽方式：</text:p>
      <text:p text:style-name="P305"><text:span text:style-name="T306">進入決賽之</text:span><text:span text:style-name="T307">隊</text:span><text:span text:style-name="T308">伍</text:span><text:span text:style-name="T309">，</text:span><text:span text:style-name="T310">組員需進行</text:span><text:span text:style-name="T311">五</text:span><text:span text:style-name="T312">分鐘</text:span><text:span text:style-name="T313">口頭解說</text:span><text:span text:style-name="T314">作品</text:span><text:span text:style-name="T315">，並須以</text:span><text:span text:style-name="T316">PPT</text:span><text:span text:style-name="T317">投影片</text:span><text:span text:style-name="T318">或</text:span><text:span text:style-name="T319">表演</text:span><text:span text:style-name="T320">擇一</text:span><text:span text:style-name="T321">項</text:span><text:span text:style-name="T322">來</text:span><text:span text:style-name="T323">輔助解說</text:span><text:span text:style-name="T324">(</text:span><text:span text:style-name="T325">強制規定</text:span><text:span text:style-name="T326">)</text:span><text:span text:style-name="T327">。然</text:span><text:span text:style-name="T328">決賽當日</text:span><text:span text:style-name="T329">所</text:span><text:span text:style-name="T330">進行</text:span><text:span text:style-name="T331">之</text:span><text:span text:style-name="T332">簡報，內容不得涉及抄襲或沿用已公開之舊作。</text:span></text:p>
      <text:list text:style-name="LFO5" text:continue-numbering="true">
        <text:list-item>
          <text:p text:style-name="P333">解說設計主題內容</text:p>
        </text:list-item>
      </text:list>
      <text:p text:style-name="P334">本項遊程競賽範圍請以：「台灣歷史古蹟、特色美食、著名景點、民情風俗及特殊文化」做為競賽解說主題內容之重點。</text:p>
      <text:list text:style-name="LFO5" text:continue-numbering="true">
        <text:list-item>
          <text:p text:style-name="P335">解說設計書面資料規範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6">作品說明書(含照片)，合計以不超過3頁為原則。</text:p>
                    </text:list-item>
                    <text:list-item>
                      <text:p text:style-name="P337"><text:span text:style-name="T338">請以</text:span><text:span text:style-name="T339">附件</text:span><text:span text:style-name="T340">二</text:span><text:span text:style-name="T341">競賽作品說明表</text:span><text:span text:style-name="T342">繕打，</text:span><text:span text:style-name="T343">標題採</text:span><text:span text:style-name="T344">14</text:span><text:span text:style-name="T345">號字，</text:span><text:span text:style-name="T346">內文採</text:span><text:span text:style-name="T347">12</text:span><text:span text:style-name="T348">號字</text:span><text:span text:style-name="T349">(</text:span><text:span text:style-name="T350">高</text:span><text:span text:style-name="T351">中</text:span><text:span text:style-name="T352">職</text:span><text:span text:style-name="T353">300-600</text:span><text:span text:style-name="T354">字</text:span><text:span text:style-name="T355">；大專組</text:span><text:span text:style-name="T356">600</text:span><text:span text:style-name="T357">字以上</text:span><text:span text:style-name="T358">)</text:span><text:span text:style-name="T359">，行距自訂。</text:span></text:p>
                    </text:list-item>
                    <text:list-item>
                      <text:p text:style-name="P360">圖片/照片大小為寬7cm(鎖定長寬比，並避免變形)。圖片/照片以4張為限，且至少一張照片需有組員入境合照；其餘可在網路下載(需註明出處或資料來源)或經他人同意使用之圖片/照片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h text:style-name="P361" text:outline-level="1">七、評分標準</text:h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初<text:tab/><text:tab/>賽</text:p>
          </table:table-cell>
          <table:table-cell table:style-name="TableCell368">
            <text:p text:style-name="P369">決<text:tab/><text:tab/>賽</text:p>
          </table:table-cell>
        </table:table-row>
        <table:table-row table:style-name="TableRow370">
          <table:table-cell table:style-name="TableCell371">
            <text:p text:style-name="P372">內容深度與廣度<text:s/>30%</text:p>
          </table:table-cell>
          <table:table-cell table:style-name="TableCell373">
            <text:p text:style-name="P374">內容深度與廣度<text:s/>20%</text:p>
          </table:table-cell>
        </table:table-row>
        <table:table-row table:style-name="TableRow375">
          <table:table-cell table:style-name="TableCell376">
            <text:p text:style-name="P377">具推廣性<text:s/>30%</text:p>
          </table:table-cell>
          <table:table-cell table:style-name="TableCell378">
            <text:p text:style-name="P379">具推廣性<text:s/>30%</text:p>
          </table:table-cell>
        </table:table-row>
        <table:table-row table:style-name="TableRow380">
          <table:table-cell table:style-name="TableCell381">
            <text:p text:style-name="P382">具創意性<text:s/>40%</text:p>
          </table:table-cell>
          <table:table-cell table:style-name="TableCell383">
            <text:p text:style-name="P384">具創意性<text:s/>30%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解說技巧<text:s/>20%</text:p>
          </table:table-cell>
        </table:table-row>
      </table:table>
      <text:list text:style-name="LFO5" text:continue-numbering="true">
        <text:list-item>
          <text:p text:style-name="P390">獎勵</text:p>
        </text:list-item>
      </text:list>
      <text:p text:style-name="P391">(一)<text:s/>第一名：獎牌一面；每人獎狀一紙。</text:p>
      <text:p text:style-name="P392">(二)<text:s/>第二名：獎牌一面；每人獎狀一紙。</text:p>
      <text:p text:style-name="P393">(三)<text:s/>第三名：獎牌一面；每人獎狀一紙。</text:p>
      <text:p text:style-name="P394">(四)<text:s/>佳作：數名，每人獎狀一紙。</text:p>
      <text:p text:style-name="P395">(五)<text:s/>獲獎團隊之指導老師皆頒給獎狀乙紙。</text:p>
      <text:list text:style-name="LFO5" text:continue-numbering="true">
        <text:list-item>
          <text:p text:style-name="P396">備註</text:p>
        </text:list-item>
      </text:list>
      <text:p text:style-name="P397">(一)主辦單位保留比賽辦法修正之權，如有異動，悉依主辦單位公告為主。相關資料將公佈於「宏國德霖科技大學<text:s/>會展與觀光系」網頁。<text:line-break/>網址：ib.hdut.edu.tw</text:p>
      <text:p text:style-name="P398">(二)入圍初賽之隊伍作品智慧財產權，悉歸主辦單位所有，不得異議。</text:p>
      <text:p text:style-name="P399">(三)聯絡人：宏國德霖科技大學<text:s/>會展與觀光系<text:s/>李均儀助理<text:s/><text:line-break/>電<text:s text:c="2"/>話：<text:s/>02-2273-3567分機310</text:p>
      <text:soft-page-break/>
      <text:h text:style-name="P400" text:outline-level="1"><text:span text:style-name="T401"><draw:frame draw:z-index="251659264" draw:id="id0" draw:style-name="a0" draw:name="文字方塊 2" text:anchor-type="paragraph" svg:x="-0.02722in" svg:y="-0.52349in" svg:width="0.97986in" svg:height="0.3625in" style:rel-width="scale" style:rel-height="scale"><draw:text-box><text:p text:style-name="P402"><text:span text:style-name="T403">附件</text:span><text:span text:style-name="T404">(</text:span><text:span text:style-name="T405">一</text:span><text:span text:style-name="T406">)</text:span></text:p></draw:text-box><svg:title/><svg:desc/></draw:frame></text:span><text:span text:style-name="T407">2017</text:span><text:span text:style-name="T408">宏國德霖盃全國大專院校暨高中職</text:span><text:span text:style-name="T409"><text:line-break/></text:span><text:span text:style-name="T410">台灣觀光文化創意解說競賽</text:span><text:span text:style-name="T411">報名表</text:span></text:h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參賽學校</text:p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<text:span text:style-name="T424">系科</text:span><text:span text:style-name="T425">/</text:span><text:span text:style-name="T426">班級</text:span></text:p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作品名稱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rows-spanned="2">
            <text:p text:style-name="P436">組長</text:p>
            <text:p text:style-name="P437">(聯絡人)</text:p>
          </table:table-cell>
          <table:table-cell table:style-name="TableCell438" table:number-rows-spanned="2">
            <text:p text:style-name="P439"/>
          </table:table-cell>
          <table:table-cell table:style-name="TableCell440">
            <text:p text:style-name="P441">行動電話：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e</text:span><text:span text:style-name="T448">-mail</text:span><text:span text:style-name="T449">：</text:span></text:p>
          </table:table-cell>
        </table:table-row>
        <table:table-row table:style-name="TableRow450">
          <table:table-cell table:style-name="TableCell451" table:number-rows-spanned="2">
            <text:p text:style-name="P452">組員-1</text:p>
          </table:table-cell>
          <table:table-cell table:style-name="TableCell453" table:number-rows-spanned="2">
            <text:p text:style-name="P454"/>
          </table:table-cell>
          <table:table-cell table:style-name="TableCell455">
            <text:p text:style-name="P456">行動電話：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<text:span text:style-name="T462">e</text:span><text:span text:style-name="T463">-mail</text:span><text:span text:style-name="T464">：</text:span></text:p>
          </table:table-cell>
        </table:table-row>
        <table:table-row table:style-name="TableRow465">
          <table:table-cell table:style-name="TableCell466" table:number-rows-spanned="2">
            <text:p text:style-name="P467">組員-2</text:p>
          </table:table-cell>
          <table:table-cell table:style-name="TableCell468" table:number-rows-spanned="2">
            <text:p text:style-name="P469"/>
          </table:table-cell>
          <table:table-cell table:style-name="TableCell470">
            <text:p text:style-name="P471">行動電話：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<text:span text:style-name="T477">e</text:span><text:span text:style-name="T478">-mail</text:span><text:span text:style-name="T479">：</text:span></text:p>
          </table:table-cell>
        </table:table-row>
        <table:table-row table:style-name="TableRow480">
          <table:table-cell table:style-name="TableCell481" table:number-rows-spanned="2">
            <text:p text:style-name="P482">組員-3</text:p>
          </table:table-cell>
          <table:table-cell table:style-name="TableCell483" table:number-rows-spanned="2">
            <text:p text:style-name="P484"/>
          </table:table-cell>
          <table:table-cell table:style-name="TableCell485">
            <text:p text:style-name="P486">行動電話：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<text:span text:style-name="T492">e</text:span><text:span text:style-name="T493">-mail</text:span><text:span text:style-name="T494">：</text:span></text:p>
          </table:table-cell>
        </table:table-row>
        <table:table-row table:style-name="TableRow495">
          <table:table-cell table:style-name="TableCell496" table:number-rows-spanned="2">
            <text:p text:style-name="P497"><text:span text:style-name="T498">指導老師</text:span></text:p>
          </table:table-cell>
          <table:table-cell table:style-name="TableCell499" table:number-rows-spanned="2">
            <text:p text:style-name="P500"/>
          </table:table-cell>
          <table:table-cell table:style-name="TableCell501">
            <text:p text:style-name="P502"><text:span text:style-name="T503">行動</text:span><text:span text:style-name="T504">電話</text:span><text:span text:style-name="T505">：</text:span>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<text:span text:style-name="T511">e</text:span><text:span text:style-name="T512">-mail</text:span></text:p>
          </table:table-cell>
        </table:table-row>
      </table:table>
      <text:p text:style-name="P513"/>
      <text:soft-page-break/>
      <text:h text:style-name="P514" text:outline-level="1"><text:span text:style-name="T515"><draw:frame draw:z-index="251661312" draw:id="id1" draw:style-name="a1" draw:name="文字方塊 2" text:anchor-type="paragraph" svg:x="-0.00807in" svg:y="-0.59115in" svg:width="0.97986in" svg:height="0.3625in" style:rel-width="scale" style:rel-height="scale"><draw:text-box><text:p text:style-name="P516"><text:span text:style-name="T517">附件</text:span><text:span text:style-name="T518">(</text:span><text:span text:style-name="T519">二</text:span><text:span text:style-name="T520">)</text:span></text:p></draw:text-box><svg:title/><svg:desc/></draw:frame></text:span><text:span text:style-name="T521">2017</text:span><text:span text:style-name="T522">宏國德霖盃全國大專院校暨高中職</text:span><text:span text:style-name="T523"><text:line-break/></text:span><text:span text:style-name="T524">台灣觀光文化創意解說競賽</text:span></text:h>
      <text:p text:style-name="P525"><text:span text:style-name="T526">競賽</text:span><text:span text:style-name="T527">作品說明表</text:span></text:p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2">
            <text:p text:style-name="P533">作品文字說明(高中職300-600字；大專組600字以上)</text:p>
          </table:table-cell>
          <table:covered-table-cell/>
        </table:table-row>
        <table:table-row table:style-name="TableRow534">
          <table:table-cell table:style-name="TableCell535" table:number-columns-spanned="2">
            <text:p text:style-name="P536"/>
            <text:p text:style-name="P537"/>
            <text:p text:style-name="P538"/>
            <text:p text:style-name="P539"/>
            <text:p text:style-name="P540"/>
          </table:table-cell>
          <table:covered-table-cell/>
        </table:table-row>
        <table:table-row table:style-name="TableRow541">
          <table:table-cell table:style-name="TableCell542" table:number-columns-spanned="2">
            <text:p text:style-name="P543">照片及說明(四張，寬7 cm鎖定長寬比/矩形文繞圖)</text:p>
          </table:table-cell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soft-page-break/>
      <text:p text:style-name="P554"><text:span text:style-name="T555"><draw:frame draw:z-index="251663360" draw:id="id2" draw:style-name="a2" draw:name="文字方塊 2" text:anchor-type="paragraph" svg:x="0.01207in" svg:y="-0.60457in" svg:width="0.97986in" svg:height="0.3625in" style:rel-width="scale" style:rel-height="scale"><draw:text-box><text:p text:style-name="P556"><text:span text:style-name="T557">附件</text:span><text:span text:style-name="T558">(</text:span><text:span text:style-name="T559">三</text:span><text:span text:style-name="T560">)</text:span></text:p></draw:text-box><svg:title/><svg:desc/></draw:frame></text:span><text:span text:style-name="T561">參賽組員在學</text:span><text:span text:style-name="T562">學生證影本</text:span><text:span text:style-name="T563">(</text:span><text:span text:style-name="T564">需有註冊章</text:span><text:span text:style-name="T565">)</text:span></text:p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組長</text:span><text:span text:style-name="T573">(</text:span><text:span text:style-name="T574">聯絡人</text:span><text:span text:style-name="T575">)</text:span></text:p>
            <text:p text:style-name="P576">學生證影本正面</text:p>
            <text:p text:style-name="P577"/>
          </table:table-cell>
          <table:table-cell table:style-name="TableCell578">
            <text:p text:style-name="P579">組長(聯絡人)</text:p>
            <text:p text:style-name="P580">學生證影本反面</text:p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組員</text:span><text:span text:style-name="T586">-1</text:span></text:p>
            <text:p text:style-name="P587">學生證影本正面</text:p>
            <text:p text:style-name="P588"/>
          </table:table-cell>
          <table:table-cell table:style-name="TableCell589">
            <text:p text:style-name="P590"><text:span text:style-name="T591">組員</text:span><text:span text:style-name="T592">-1</text:span></text:p>
            <text:p text:style-name="P593">學生證影本反面</text:p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組員</text:span><text:span text:style-name="T599">-</text:span><text:span text:style-name="T600">2</text:span></text:p>
            <text:p text:style-name="P601">學生證影本正面</text:p>
            <text:p text:style-name="P602"/>
          </table:table-cell>
          <table:table-cell table:style-name="TableCell603">
            <text:p text:style-name="P604"><text:span text:style-name="T605">組員</text:span><text:span text:style-name="T606">-</text:span><text:span text:style-name="T607">2</text:span></text:p>
            <text:p text:style-name="P608">學生證影本反面</text:p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組員</text:span><text:span text:style-name="T614">-</text:span><text:span text:style-name="T615">3</text:span></text:p>
            <text:p text:style-name="P616">學生證影本正面</text:p>
            <text:p text:style-name="P617"/>
          </table:table-cell>
          <table:table-cell table:style-name="TableCell618">
            <text:p text:style-name="P619"><text:span text:style-name="T620">組員</text:span><text:span text:style-name="T621">-</text:span><text:span text:style-name="T622">3</text:span></text:p>
            <text:p text:style-name="P623">學生證影本反面</text:p>
            <text:p text:style-name="P624"/>
          </table:table-cell>
        </table:table-row>
      </table:table>
      <text:p text:style-name="P625"/>
      <text:p text:style-name="P626"/>
      <text:soft-page-break/>
      <text:p text:style-name="P627"><text:span text:style-name="T628"><draw:frame draw:z-index="251665408" draw:id="id3" draw:style-name="a3" draw:name="文字方塊 2" text:anchor-type="paragraph" svg:x="-0.00833in" svg:y="-0.57708in" svg:width="0.97986in" svg:height="0.3625in" style:rel-width="scale" style:rel-height="scale"><draw:text-box><text:p text:style-name="P629"><text:span text:style-name="T630">附件</text:span><text:span text:style-name="T631">(</text:span><text:span text:style-name="T632">四</text:span><text:span text:style-name="T633">)</text:span></text:p></draw:text-box><svg:title/><svg:desc/></draw:frame></text:span><text:span text:style-name="T634">2017</text:span><text:span text:style-name="T635">宏國德霖盃全國大專院校暨高中職</text:span><text:span text:style-name="T636"><text:line-break/></text:span><text:span text:style-name="T637">台灣觀光文化創意解說</text:span><text:span text:style-name="T638">競賽</text:span></text:p>
      <text:p text:style-name="P639">參賽者聲明書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參賽<text:line-break/>聲明</text:p>
          </table:table-cell>
          <table:table-cell table:style-name="TableCell649" table:number-columns-spanned="4">
            <text:p text:style-name="P650">本人(組員)參加『宏國德霖盃全國大專院校暨高中職台灣觀光文化創意解說競賽』活動，本組保證已確實了解活動簡章和公告之規定，並同意遵守各項規定。</text:p>
            <text:p text:style-name="P651"><text:span text:style-name="T652">1.</text:span><text:span text:style-name="T653">本組具結上述</text:span><text:span text:style-name="T654">各項資料正確無誤</text:span><text:span text:style-name="T655">，以及所</text:span><text:span text:style-name="T656">參加比賽之文章及圖片與相片、影片、音樂係本</text:span><text:span text:style-name="T657">組</text:span><text:span text:style-name="T658">之原創</text:span><text:span text:style-name="T659">著作，且不曾對外</text:span><text:span text:style-name="T660">(</text:span><text:span text:style-name="T661">含校內</text:span><text:span text:style-name="T662">)</text:span><text:span text:style-name="T663">公開發表，</text:span><text:span text:style-name="T664">如有不實，願自負全部之法律責任。</text:span></text:p>
            <text:p text:style-name="P665">2.本組同意上述參賽作品之相關資料，無償供主、協辦單位使用於在未來製作活動成果報告書、展示及未來重製與露出之使用。</text:p>
            <text:p text:style-name="P666"><text:span text:style-name="T667">3.</text:span><text:span text:style-name="T668">本人組同意本創意作品及相關內容授權主、協辦單位提供給相關單位參考應用於地方發展上。</text:span></text:p>
            <text:p text:style-name="P669">所有參賽學生組員簽名：<text:s/></text:p>
            <text:p text:style-name="P670"><text:span text:style-name="T671">(1)</text:span><text:span text:style-name="T672"><text:s text:c="12"/></text:span><text:span text:style-name="T673">、</text:span><text:span text:style-name="T674">(2)</text:span><text:span text:style-name="T675"><text:s/></text:span><text:span text:style-name="T676"><text:s text:c="12"/></text:span><text:span text:style-name="T677">、</text:span><text:span text:style-name="T678">(3)</text:span><text:span text:style-name="T679"><text:s/></text:span><text:span text:style-name="T680"><text:s text:c="12"/></text:span><text:span text:style-name="T681">、</text:span><text:span text:style-name="T682">(4)</text:span><text:span text:style-name="T683"><text:s/></text:span><text:span text:style-name="T684"><text:s text:c="12"/></text:span><text:span text:style-name="T685">（簽名）</text:span></text:p>
            <text:p text:style-name="P686"/>
            <text:p text:style-name="P687">中華民國　<text:s text:c="2"/>　年　　　月　　　日</text:p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作品名稱</text:p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 table:number-columns-spanned="2">
            <text:p text:style-name="P695">就讀學校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就讀科系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組長電話</text:p>
          </table:table-cell>
          <table:covered-table-cell/>
          <table:table-cell table:style-name="TableCell705">
            <text:p text:style-name="P706">（手機）</text:p>
          </table:table-cell>
          <table:table-cell table:style-name="TableCell707" table:number-columns-spanned="2">
            <text:p text:style-name="P708">（夜）</text:p>
          </table:table-cell>
          <table:covered-table-cell/>
        </table:table-row>
      </table:table>
      <text:p text:style-name="P709"/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仿宋體W6" svg:font-family="華康仿宋體W6" style:font-family-generic="modern" style:font-pitch="fixed"/>
    <style:font-face style:name="TT A 8o 00" svg:font-family="TT A 8o 00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1" style:display-name="區塊文字1" style:family="paragraph" style:parent-style-name="內文">
      <style:paragraph-properties style:snap-to-layout-grid="false" fo:margin-left="0.4055in" fo:margin-right="0.0833in" fo:text-indent="-0.3222in">
        <style:tab-stops/>
      </style:paragraph-properties>
      <style:text-properties style:font-name-asian="華康仿宋體W6" fo:font-weight="bold" style:font-weight-asian="bold" style:letter-kerning="true" style:language-asian="ar" style:country-asian="SA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TT A 8o 00" style:font-name-asian="TT A 8o 00" style:font-name-complex="TT A 8o 00" fo:color="#000000" fo:font-size="12pt" style:font-size-asian="12pt" style:font-size-complex="12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Times New Roman" style:font-name-asian="標楷體" fo:font-size="14pt" style:font-size-asian="14pt"/>
    </style:style>
    <style:style style:name="WW_CharLFO8LVL1" style:family="text">
      <style:text-properties style:font-name="Times New Roman" style:font-name-asian="標楷體" fo:font-size="14pt" style:font-size-asian="14pt"/>
    </style:style>
    <style:style style:name="WW_CharLFO9LVL1" style:family="text">
      <style:text-properties style:font-name="Times New Roman" style:font-name-asian="標楷體" fo:font-size="14pt" style:font-size-asian="14pt"/>
    </style:style>
    <style:style style:name="WW_CharLFO10LVL2" style:family="text">
      <style:text-properties fo:font-size="12pt" style:font-size-asian="12pt" style:font-size-complex="12pt"/>
    </style:style>
    <style:style style:name="WW_CharLFO11LVL1" style:family="text">
      <style:text-properties style:font-name="Times New Roman" style:font-name-asian="標楷體" fo:font-size="14pt" style:font-size-asian="14pt"/>
    </style:style>
    <style:style style:name="WW_CharLFO13LVL1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標楷體" fo:font-size="14pt" style:font-size-asian="14pt"/>
    </style:style>
    <style:style style:name="WW_CharLFO16LVL1" style:family="text">
      <style:text-properties style:font-name="Times New Roman" style:font-name-asian="標楷體" fo:font-size="12pt" style:font-size-asian="12pt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 text:start-value="201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819in" text:min-label-width="0.3333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819in" text:min-label-width="0.3333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819in" text:min-label-width="0.3333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.6666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prefix="(" style:num-suffix=")" style:num-format="1">
        <style:list-level-properties fo:text-align="end" text:space-before="1.3333in" text:min-label-width="0.3333in"/>
      </text:list-level-style-number>
      <text:list-level-style-bullet text:level="4" text:style-name="WW_CharLFO1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445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lit</meta:initial-creator>
    <dc:creator>DLIT</dc:creator>
    <meta:creation-date>2017-10-02T06:23:00Z</meta:creation-date>
    <dc:date>2017-10-02T06:23:00Z</dc:date>
    <meta:print-date>2017-10-02T06:23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500" meta:character-count="3350" meta:row-count="23" meta:non-whitespace-character-count="2856"/>
  </office:meta>
</office:document-meta>
</file>