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automatic-styles>
    <style:style style:name="P1" style:parent-style-name="內文" style:master-page-name="MP0" style:family="paragraph">
      <style:paragraph-properties fo:break-before="page" fo:line-height="100%" fo:margin-left="1.5868in" fo:text-indent="-1.5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PMEY+___WRD_EMBED_SUB_43" fo:color="#000000" fo:letter-spacing="0.000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MPMEY+___WRD_EMBED_SUB_43" fo:color="#000000" fo:letter-spacing="-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PMEY+___WRD_EMBED_SUB_43" fo:color="#000000" fo:letter-spacing="-0.002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280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1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16" style:family="table">
      <style:table-properties style:width="6.9895in" fo:margin-left="-0.1076in" table:align="left"/>
    </style:style>
    <style:style style:name="TableRow27" style:family="table-row">
      <style:table-row-properties style:min-row-height="0.535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標楷體" style:font-name-asian="標楷體" style:font-name-complex="MPMEY+___WRD_EMBED_SUB_43" fo:color="#000000" fo:letter-spacing="0.0229in" style:text-scale="98%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MPMEY+___WRD_EMBED_SUB_43" fo:color="#000000" fo:letter-spacing="0.0215in" style:text-scale="98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MPMEY+___WRD_EMBED_SUB_43" fo:color="#000000" fo:letter-spacing="0.025in" style:text-scale="98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MPMEY+___WRD_EMBED_SUB_43" fo:color="#000000" style:text-scale="98%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style:font-name-complex="MPMEY+___WRD_EMBED_SUB_43" fo:color="#D0CECE" fo:letter-spacing="0.0013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MPMEY+___WRD_EMBED_SUB_43" fo:color="#D0CECE" fo:letter-spacing="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MPMEY+___WRD_EMBED_SUB_43" fo:color="#D0CECE" fo:letter-spacing="0.002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55" style:parent-style-name="內文" style:family="paragraph">
      <style:paragraph-properties fo:line-height="100%"/>
    </style:style>
    <style:style style:name="T56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100%"/>
    </style:style>
    <style:style style:name="T61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ILYIM+DFKaiShuSBEstdBF" fo:color="#000000" fo:letter-spacing="-0.0006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65" style:parent-style-name="內文" style:family="paragraph">
      <style:paragraph-properties fo:text-align="justify" fo:line-height="100%"/>
    </style:style>
    <style:style style:name="T66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ILYIM+DFKaiShuSBEstdBF" fo:color="#000000" fo:letter-spacing="-0.0013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1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73" style:parent-style-name="超連結" style:family="text">
      <style:text-properties style:font-name="標楷體" style:font-name-asian="標楷體" fo:color="#000000" fo:font-size="12pt" style:font-size-asian="12pt" style:font-size-complex="12pt" fo:background-color="#FFFFFF" style:text-underline-type="non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100%" fo:margin-left="0.2291in" fo:margin-right="0.2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MPMEY+___WRD_EMBED_SUB_43" fo:color="#000000" fo:letter-spacing="0.0013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MPMEY+___WRD_EMBED_SUB_43" fo:color="#000000" fo:letter-spacing="0.0034in" style:text-scale="98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MPMEY+___WRD_EMBED_SUB_43" fo:color="#000000" fo:letter-spacing="0.0034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ableRow92" style:family="table-row">
      <style:table-row-properties style:min-row-height="0.535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100%">
        <style:tab-stops>
          <style:tab-stop style:type="left" style:position="0.845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99" style:parent-style-name="內文" style:family="paragraph">
      <style:paragraph-properties fo:line-height="10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02" style:family="table-row">
      <style:table-row-properties style:min-row-height="0.32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100%"/>
    </style:style>
    <style:style style:name="T111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17" style:family="table-row">
      <style:table-row-properties style:min-row-height="0.384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100%"/>
    </style:style>
    <style:style style:name="T12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33" style:family="table-row">
      <style:table-row-properties style:min-row-height="0.674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100%"/>
    </style:style>
    <style:style style:name="T13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100%"/>
    </style:style>
    <style:style style:name="T140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T141" style:parent-style-name="預設段落字型" style:family="text">
      <style:text-properties style:font-name="標楷體" style:font-name-asian="標楷體" style:font-name-complex="MPMEY+___WRD_EMBED_SUB_43" fo:color="#000000" fo:letter-spacing="0.0006in"/>
    </style:style>
    <style:style style:name="T142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P14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44" style:family="table-row">
      <style:table-row-properties style:min-row-height="0.535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100%"/>
    </style:style>
    <style:style style:name="T1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00%">
        <style:tab-stops>
          <style:tab-stop style:type="left" style:position="1.529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167" style:family="table-row">
      <style:table-row-properties style:min-row-height="0.535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100%"/>
    </style:style>
    <style:style style:name="T170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00%">
        <style:tab-stops>
          <style:tab-stop style:type="left" style:position="1.572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78" style:family="table-row">
      <style:table-row-properties style:min-row-height="0.5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100%"/>
    </style:style>
    <style:style style:name="T18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100%"/>
    </style:style>
    <style:style style:name="T18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100%"/>
    </style:style>
    <style:style style:name="T194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10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100%"/>
    </style:style>
    <style:style style:name="T20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03" style:family="table-row">
      <style:table-row-properties style:row-height="2.199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100%"/>
    </style:style>
    <style:style style:name="T20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210" style:family="table-row">
      <style:table-row-properties style:row-height="1.509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MPMEY+___WRD_EMBED_SUB_43" fo:color="#000000" fo:letter-spacing="0.003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5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65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text-align="justify" fo:line-height="100%"/>
    </style:style>
    <style:style style:name="T26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277" style:parent-style-name="內文" style:family="paragraph">
      <style:paragraph-properties fo:margin-top="0.068in" fo:line-height="100%" fo:margin-left="0.1604in" fo:margin-right="-0.013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P332" style:parent-style-name="內文" style:family="paragraph">
      <style:paragraph-properties fo:line-height="0.0361in"/>
      <style:text-properties style:font-name="標楷體" style:font-name-asian="標楷體" fo:font-size="2.5pt" style:font-size-asian="2.5pt" style:font-size-complex="2.5pt"/>
    </style:style>
    <style:style style:name="TableColumn334" style:family="table-column">
      <style:table-column-properties style:column-width="0.8881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Column337" style:family="table-column">
      <style:table-column-properties style:column-width="1.6736in" style:use-optimal-column-width="false"/>
    </style:style>
    <style:style style:name="TableColumn338" style:family="table-column">
      <style:table-column-properties style:column-width="1.5729in" style:use-optimal-column-width="false"/>
    </style:style>
    <style:style style:name="Table333" style:family="table">
      <style:table-properties style:width="6.9895in" fo:margin-left="-0.1041in" table:align="left"/>
    </style:style>
    <style:style style:name="TableRow339" style:family="table-row">
      <style:table-row-properties style:row-height="0.271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00%"/>
    </style:style>
    <style:style style:name="T34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100%"/>
    </style:style>
    <style:style style:name="T3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100%"/>
    </style:style>
    <style:style style:name="T3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100%"/>
    </style:style>
    <style:style style:name="T3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357" style:family="table-row">
      <style:table-row-properties style:row-height="1.038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font-size="12pt" style:font-size-asian="12pt" style:font-size-complex="12pt"/>
    </style:style>
    <style:style style:name="P360" style:parent-style-name="內文" style:family="paragraph">
      <style:paragraph-properties fo:text-align="center" fo:line-height="100%"/>
    </style:style>
    <style:style style:name="T361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MPMEY+___WRD_EMBED_SUB_43" fo:letter-spacing="0.002in" style:text-scale="85%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MPMEY+___WRD_EMBED_SUB_43" style:text-scale="85%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line-height="100%"/>
      <style:text-properties style:font-name="標楷體" style:font-name-asian="標楷體"/>
    </style:style>
    <style:style style:name="P374" style:parent-style-name="內文" style:family="paragraph">
      <style:paragraph-properties fo:line-height="100%"/>
      <style:text-properties style:font-name="標楷體" style:font-name-asian="標楷體"/>
    </style:style>
    <style:style style:name="P375" style:parent-style-name="內文" style:family="paragraph">
      <style:paragraph-properties fo:line-height="100%"/>
      <style:text-properties style:font-name="標楷體" style:font-name-asian="標楷體"/>
    </style:style>
    <style:style style:name="P376" style:parent-style-name="內文" style:family="paragraph">
      <style:paragraph-properties fo:line-height="100%"/>
      <style:text-properties style:font-name="標楷體" style:font-name-asian="標楷體"/>
    </style:style>
    <style:style style:name="P377" style:parent-style-name="內文" style:family="paragraph">
      <style:paragraph-properties fo:line-height="100%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100%"/>
    </style:style>
    <style:style style:name="T382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88" style:parent-style-name="內文" style:family="paragraph">
      <style:paragraph-properties fo:text-align="justify" fo:line-height="100%"/>
    </style:style>
    <style:style style:name="T389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95" style:parent-style-name="內文" style:family="paragraph">
      <style:paragraph-properties fo:text-align="justify" fo:margin-top="0.002in" fo:line-height="100%" fo:margin-left="0.3319in" fo:margin-right="0.1055in" fo:text-indent="-0.326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402" style:parent-style-name="內文" style:family="paragraph">
      <style:paragraph-properties fo:text-align="center" fo:line-height="100%"/>
    </style:style>
    <style:style style:name="T403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408" style:parent-style-name="內文" style:family="paragraph">
      <style:paragraph-properties fo:line-height="102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09" style:parent-style-name="內文" style:family="paragraph">
      <style:paragraph-properties fo:text-align="center" fo:line-height="100%"/>
    </style:style>
    <style:style style:name="T41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16" style:parent-style-name="內文" style:family="paragraph">
      <style:paragraph-properties fo:text-align="center" fo:margin-bottom="0.0833in" fo:line-height="100%"/>
    </style:style>
    <style:style style:name="T4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19" style:family="table-column">
      <style:table-column-properties style:column-width="1.0819in"/>
    </style:style>
    <style:style style:name="TableColumn420" style:family="table-column">
      <style:table-column-properties style:column-width="2.3611in"/>
    </style:style>
    <style:style style:name="TableColumn421" style:family="table-column">
      <style:table-column-properties style:column-width="1.175in"/>
    </style:style>
    <style:style style:name="TableColumn422" style:family="table-column">
      <style:table-column-properties style:column-width="2.2729in"/>
    </style:style>
    <style:style style:name="Table418" style:family="table">
      <style:table-properties style:width="6.8909in" fo:margin-left="-0.102in" table:align="left"/>
    </style:style>
    <style:style style:name="TableRow423" style:family="table-row">
      <style:table-row-properties style:min-row-height="0.76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32" style:family="table-row">
      <style:table-row-properties style:min-row-height="0.76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P43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5" style:family="table-row">
      <style:table-row-properties style:min-row-height="3.367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ableRow448" style:family="table-row">
      <style:table-row-properties style:min-row-height="0.220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</style:style>
    <style:style style:name="T45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52" style:family="table-row">
      <style:table-row-properties style:min-row-height="3.5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P455" style:parent-style-name="內文" style:family="paragraph">
      <style:paragraph-properties fo:line-height="102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56" style:parent-style-name="內文" style:family="paragraph">
      <style:paragraph-properties fo:text-align="center" fo:line-height="100%"/>
    </style:style>
    <style:style style:name="T45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62" style:parent-style-name="內文" style:family="paragraph">
      <style:paragraph-properties fo:text-align="center" fo:margin-bottom="0.0833in" fo:line-height="100%"/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64" style:family="table-column">
      <style:table-column-properties style:column-width="6.8909in" style:use-optimal-column-width="false"/>
    </style:style>
    <style:style style:name="Table463" style:family="table">
      <style:table-properties style:width="6.8909in" fo:margin-left="-0.1076in" table:align="left"/>
    </style:style>
    <style:style style:name="TableRow465" style:family="table-row">
      <style:table-row-properties style:min-row-height="2.9604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100%"/>
    </style:style>
    <style:style style:name="T46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71" style:family="table-row">
      <style:table-row-properties style:min-row-height="2.9604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100%"/>
    </style:style>
    <style:style style:name="T47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81" style:family="table-row">
      <style:table-row-properties style:min-row-height="2.9604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100%"/>
    </style:style>
    <style:style style:name="T48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 fo:break-before="page"/>
    </style:style>
    <style:style style:name="T48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90" style:parent-style-name="內文" style:family="paragraph">
      <style:paragraph-properties fo:text-align="center" fo:line-height="100%"/>
    </style:style>
    <style:style style:name="T49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498" style:parent-style-name="內文" style:family="paragraph">
      <style:paragraph-properties fo:text-align="center" fo:line-height="100%"/>
    </style:style>
    <style:style style:name="T49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571" style:parent-style-name="內文" style:master-page-name="MP1" style:family="paragraph">
      <style:paragraph-properties fo:break-before="page" fo:line-height="100%" fo:margin-right="-0.0138in"/>
    </style:style>
    <style:style style:name="T5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573" style:parent-style-name="內文" style:family="paragraph">
      <style:paragraph-properties fo:text-align="center" fo:line-height="100%"/>
    </style:style>
    <style:style style:name="T57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578" style:parent-style-name="內文" style:family="paragraph">
      <style:paragraph-properties fo:line-height="100%" fo:margin-left="1.725in" fo:margin-right="-0.013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586" style:parent-style-name="內文" style:family="paragraph">
      <style:paragraph-properties fo:margin-left="0.4451in" fo:margin-right="-0.1104in">
        <style:tab-stops/>
      </style:paragraph-properties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P587" style:parent-style-name="內文" style:family="paragraph">
      <style:paragraph-properties fo:line-height="150%"/>
    </style:style>
    <style:style style:name="T588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MPMEY+___WRD_EMBED_SUB_43" fo:color="#000000" fo:letter-spacing="0.0652in" style:text-scale="98%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MPMEY+___WRD_EMBED_SUB_43" fo:color="#000000" fo:letter-spacing="0.0013in" style:text-scale="96%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MPMEY+___WRD_EMBED_SUB_43" fo:color="#000000" fo:letter-spacing="0.002in" style:text-scale="96%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8pt"/>
    </style:style>
    <style:style style:name="T598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MPMEY+___WRD_EMBED_SUB_43" fo:color="#000000" fo:letter-spacing="0.0006in" style:text-scale="96%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MPMEY+___WRD_EMBED_SUB_43" fo:color="#000000" fo:letter-spacing="0.0104in" style:text-scale="96%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MPMEY+___WRD_EMBED_SUB_43" fo:letter-spacing="0.009in" style:text-scale="96%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MPMEY+___WRD_EMBED_SUB_43" fo:letter-spacing="0.0111in" style:text-scale="96%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MPMEY+___WRD_EMBED_SUB_43" fo:letter-spacing="0.0138in" style:text-scale="96%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MPMEY+___WRD_EMBED_SUB_43" fo:letter-spacing="0.0611in" style:text-scale="96%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MPMEY+___WRD_EMBED_SUB_43" fo:letter-spacing="0.0638in" style:text-scale="98%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MPMEY+___WRD_EMBED_SUB_43" fo:letter-spacing="0.0611in" style:text-scale="98%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MPMEY+___WRD_EMBED_SUB_43" fo:letter-spacing="0.0013in" style:text-scale="98%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P683" style:parent-style-name="內文" style:family="paragraph">
      <style:paragraph-properties fo:line-height="100%" fo:margin-right="-0.0138in"/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P684" style:parent-style-name="內文" style:family="paragraph">
      <style:paragraph-properties fo:line-height="100%" fo:margin-right="-0.0138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688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689" style:parent-style-name="內文" style:family="paragraph">
      <style:paragraph-properties fo:line-height="100%" fo:margin-right="-0.0138in"/>
    </style:style>
    <style:style style:name="T69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694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margin-bottom="0.0125in" fo:line-height="0.1527in"/>
      <style:text-properties style:font-name="標楷體" style:font-name-asian="標楷體"/>
    </style:style>
    <style:style style:name="P699" style:parent-style-name="內文" style:family="paragraph">
      <style:paragraph-properties fo:line-height="100%" fo:margin-left="2.8868in" fo:margin-right="-0.0138in">
        <style:tab-stops>
          <style:tab-stop style:type="left" style:position="3.487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style:font-name-complex="MPMEY+___WRD_EMBED_SUB_43" fo:color="#000000" fo:letter-spacing="0.0013in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06" style:parent-style-name="內文" style:family="paragraph">
      <style:paragraph-properties fo:margin-bottom="0.0027in" fo:line-height="0.1527in"/>
      <style:text-properties style:font-name="標楷體" style:font-name-asian="標楷體"/>
    </style:style>
    <style:style style:name="P707" style:parent-style-name="內文" style:family="paragraph">
      <style:paragraph-properties fo:line-height="100%" fo:margin-left="2.8555in" fo:margin-right="-0.013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0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paragraph-properties fo:margin-bottom="0.0354in" fo:line-height="0.1666in"/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fo:line-height="100%" fo:margin-left="2.8555in" fo:margin-right="-0.0138in">
        <style:tab-stops>
          <style:tab-stop style:type="left" style:position="1.2701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14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15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margin-bottom="0.0131in" fo:line-height="0.125in"/>
      <style:text-properties style:font-name="標楷體" style:font-name-asian="標楷體" fo:font-size="9pt" style:font-size-asian="9pt" style:font-size-complex="9pt"/>
    </style:style>
    <style:style style:name="P722" style:parent-style-name="內文" style:family="paragraph">
      <style:paragraph-properties fo:text-align="center" fo:line-height="100%">
        <style:tab-stops>
          <style:tab-stop style:type="left" style:position="3.1888in"/>
          <style:tab-stop style:type="left" style:position="4.2986in"/>
          <style:tab-stop style:type="left" style:position="5.41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732" style:parent-style-name="內文" style:family="paragraph">
      <style:paragraph-properties fo:line-height="100%" fo:margin-left="6.7611in" fo:margin-righ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3" style:parent-style-name="內文" style:master-page-name="MP2" style:family="paragraph">
      <style:paragraph-properties fo:break-before="page" fo:line-height="100%" fo:margin-right="-0.0138in"/>
    </style:style>
    <style:style style:name="T73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735" style:parent-style-name="內文" style:family="paragraph">
      <style:paragraph-properties fo:text-align="center" fo:line-height="100%"/>
    </style:style>
    <style:style style:name="T736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743" style:parent-style-name="內文" style:family="paragraph">
      <style:paragraph-properties fo:text-align="center" fo:margin-bottom="0.0833in" fo:line-height="100%"/>
    </style:style>
    <style:style style:name="T744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style:font-name-complex="MPMEY+___WRD_EMBED_SUB_43" fo:color="#000000" fo:letter-spacing="0.002in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748" style:parent-style-name="內文" style:family="paragraph">
      <style:paragraph-properties fo:text-align="end" fo:line-height="100%"/>
    </style:style>
    <style:style style:name="T74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MPMEY+___WRD_EMBED_SUB_43" fo:color="#000000" fo:letter-spacing="0.0006in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font-name-complex="MPMEY+___WRD_EMBED_SUB_43" fo:color="#000000" fo:font-size="9pt" style:font-size-asian="9pt" style:font-size-complex="9pt"/>
    </style:style>
    <style:style style:name="TableColumn755" style:family="table-column">
      <style:table-column-properties style:column-width="1.5305in"/>
    </style:style>
    <style:style style:name="TableColumn756" style:family="table-column">
      <style:table-column-properties style:column-width="1.7215in"/>
    </style:style>
    <style:style style:name="TableColumn757" style:family="table-column">
      <style:table-column-properties style:column-width="0.0902in"/>
    </style:style>
    <style:style style:name="TableColumn758" style:family="table-column">
      <style:table-column-properties style:column-width="1.3333in"/>
    </style:style>
    <style:style style:name="TableColumn759" style:family="table-column">
      <style:table-column-properties style:column-width="0.2979in"/>
    </style:style>
    <style:style style:name="TableColumn760" style:family="table-column">
      <style:table-column-properties style:column-width="1.7222in"/>
    </style:style>
    <style:style style:name="Table754" style:family="table">
      <style:table-properties style:width="6.6958in" fo:margin-left="0in" table:align="left"/>
    </style:style>
    <style:style style:name="TableRow761" style:family="table-row">
      <style:table-row-properties style:min-row-height="0.5909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125%"/>
    </style:style>
    <style:style style:name="T76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25%"/>
    </style:style>
    <style:style style:name="T76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25%"/>
    </style:style>
    <style:style style:name="T7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777" style:family="table-row">
      <style:table-row-properties style:min-row-height="0.590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25%"/>
    </style:style>
    <style:style style:name="T78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25%"/>
    </style:style>
    <style:style style:name="T78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5909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125%"/>
    </style:style>
    <style:style style:name="T79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25%"/>
    </style:style>
    <style:style style:name="T79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25%"/>
    </style:style>
    <style:style style:name="T79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25%"/>
    </style:style>
    <style:style style:name="T80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804" style:family="table-row">
      <style:table-row-properties style:min-row-height="0.590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25%"/>
    </style:style>
    <style:style style:name="T80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min-row-height="0.5909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25%"/>
    </style:style>
    <style:style style:name="T81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MPMEY+___WRD_EMBED_SUB_43" fo:color="#000000" style:text-scale="99%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20" style:parent-style-name="內文" style:family="paragraph">
      <style:paragraph-properties fo:text-align="center" fo:line-height="125%"/>
    </style:style>
    <style:style style:name="T82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125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1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2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3" style:parent-style-name="內文" style:family="paragraph">
      <style:paragraph-properties fo:line-height="125%" fo:margin-left="0.5in" fo:text-indent="-0.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48" style:parent-style-name="內文" style:family="paragraph">
      <style:paragraph-properties fo:line-height="125%" fo:margin-left="0.305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53" style:parent-style-name="內文" style:family="paragraph">
      <style:paragraph-properties fo:line-height="125%" fo:margin-left="0.305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0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1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2" style:parent-style-name="預設段落字型" style:family="text">
      <style:text-properties style:font-name="標楷體" style:font-name-asian="標楷體" style:font-name-complex="MPMEY+___WRD_EMBED_SUB_43" fo:color="#000000" fo:letter-spacing="-0.0006in" fo:font-size="11.5pt" style:font-size-asian="11.5pt" style:font-size-complex="11.5pt"/>
    </style:style>
    <style:style style:name="T863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4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S3" style:family="section">
      <style:section-properties fo:margin-left="0in" fo:margin-right="0in" style:writing-mode="lr-tb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66" style:parent-style-name="內文" style:family="paragraph">
      <style:paragraph-properties fo:break-before="page" fo:line-height="100%" fo:margin-right="-0.0138in"/>
    </style:style>
    <style:style style:name="T86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68" style:parent-style-name="內文" style:family="paragraph">
      <style:paragraph-properties fo:text-align="center" fo:line-height="100%"/>
    </style:style>
    <style:style style:name="T86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876" style:parent-style-name="內文" style:family="paragraph">
      <style:paragraph-properties fo:text-align="center" fo:line-height="100%"/>
    </style:style>
    <style:style style:name="T877" style:parent-style-name="預設段落字型" style:family="text">
      <style:text-properties style:font-name="標楷體" style:font-name-asian="標楷體" style:font-name-complex="MPMEY+___WRD_EMBED_SUB_43" fo:color="#000000" fo:letter-spacing="0.0277in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MPMEY+___WRD_EMBED_SUB_43" fo:color="#000000" fo:letter-spacing="0.025in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882" style:parent-style-name="內文" style:family="paragraph">
      <style:paragraph-properties fo:margin-top="0.25in" fo:margin-bottom="0.1666in" fo:line-height="300%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MPMEY+___WRD_EMBED_SUB_43" fo:color="#000000" fo:letter-spacing="0.059in" style:text-scale="98%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899" style:parent-style-name="內文" style:family="paragraph">
      <style:paragraph-properties fo:line-height="300%" fo:margin-right="-0.0159in"/>
    </style:style>
    <style:style style:name="T900" style:parent-style-name="預設段落字型" style:family="text">
      <style:text-properties style:font-name="標楷體" style:font-name-asian="標楷體" style:font-name-complex="MPMEY+___WRD_EMBED_SUB_43" fo:color="#000000" fo:letter-spacing="0.0062in" style:text-scale="96%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font-name-complex="MPMEY+___WRD_EMBED_SUB_43" fo:color="#000000" style:text-scale="96%" fo:font-size="16pt" style:font-size-asian="16pt" style:font-size-complex="16pt"/>
    </style:style>
    <style:style style:name="P902" style:parent-style-name="內文" style:family="paragraph">
      <style:paragraph-properties fo:line-height="300%" fo:margin-right="-0.0159in"/>
    </style:style>
    <style:style style:name="T903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0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5" style:parent-style-name="內文" style:family="paragraph">
      <style:paragraph-properties fo:margin-bottom="0.0159in" fo:line-height="0.1666in"/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25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26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2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margin-bottom="0.0083in" fo:line-height="0.1666in"/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fo:line-height="100%" fo:margin-left="1.1111in" fo:margin-right="-0.0138in">
        <style:tab-stops>
          <style:tab-stop style:type="left" style:position="1.6638in"/>
          <style:tab-stop style:type="left" style:position="3.1694in"/>
          <style:tab-stop style:type="left" style:position="4.3784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39" style:parent-style-name="內文" style:master-page-name="MP4" style:family="paragraph">
      <style:paragraph-properties fo:break-before="page" fo:line-height="100%" fo:margin-right="-0.0138in"/>
    </style:style>
    <style:style style:name="T94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941" style:parent-style-name="內文" style:family="paragraph">
      <style:paragraph-properties fo:text-align="center" fo:line-height="100%"/>
    </style:style>
    <style:style style:name="T94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8pt" style:font-size-asian="18pt" style:font-size-complex="18pt"/>
    </style:style>
    <style:style style:name="P946" style:parent-style-name="內文" style:family="paragraph">
      <style:paragraph-properties fo:text-align="center" fo:margin-bottom="0.0833in" fo:line-height="100%"/>
    </style:style>
    <style:style style:name="T94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94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950" style:parent-style-name="內文" style:family="paragraph">
      <style:paragraph-properties fo:line-height="100%" fo:margin-left="0.075in" fo:margin-right="-0.0138in">
        <style:tab-stops>
          <style:tab-stop style:type="left" style:position="3.352in"/>
          <style:tab-stop style:type="left" style:position="5.270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name-complex="MPMEY+___WRD_EMBED_SUB_43" fo:color="#000000" fo:letter-spacing="-0.0013in" style:text-scale="97%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MPMEY+___WRD_EMBED_SUB_43" fo:color="#000000" fo:letter-spacing="-0.002in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MPMEY+___WRD_EMBED_SUB_43" fo:color="#000000" fo:letter-spacing="-0.0006in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style:font-name-complex="MPMEY+___WRD_EMBED_SUB_43" fo:color="#000000" fo:letter-spacing="-0.0062in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font-name-complex="MPMEY+___WRD_EMBED_SUB_43" fo:color="#000000" fo:letter-spacing="-0.0034in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style:font-name-complex="MPMEY+___WRD_EMBED_SUB_43" fo:color="#000000" fo:letter-spacing="-0.002in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ableColumn967" style:family="table-column">
      <style:table-column-properties style:column-width="1.0048in"/>
    </style:style>
    <style:style style:name="TableColumn968" style:family="table-column">
      <style:table-column-properties style:column-width="2.3152in"/>
    </style:style>
    <style:style style:name="TableColumn969" style:family="table-column">
      <style:table-column-properties style:column-width="1.0312in"/>
    </style:style>
    <style:style style:name="TableColumn970" style:family="table-column">
      <style:table-column-properties style:column-width="2.2694in"/>
    </style:style>
    <style:style style:name="Table966" style:family="table">
      <style:table-properties style:width="6.6208in" fo:margin-left="0.075in" table:align="left"/>
    </style:style>
    <style:style style:name="TableRow971" style:family="table-row">
      <style:table-row-properties style:min-row-height="0.5354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MPMEY+___WRD_EMBED_SUB_43" fo:color="#000000" fo:letter-spacing="0.027i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989" style:family="table-row">
      <style:table-row-properties style:min-row-height="0.5354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name-complex="MPMEY+___WRD_EMBED_SUB_43" fo:color="#000000" fo:letter-spacing="0.0048in" style:text-scale="98%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P99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MPMEY+___WRD_EMBED_SUB_43" fo:color="#000000" fo:letter-spacing="0.0055in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MPMEY+___WRD_EMBED_SUB_43" fo:color="#000000" fo:letter-spacing="0.1187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11" style:family="table-row">
      <style:table-row-properties style:min-row-height="0.4868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font-name-complex="MPMEY+___WRD_EMBED_SUB_43" fo:color="#000000" style:text-scale="98%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MPMEY+___WRD_EMBED_SUB_43" fo:color="#000000" fo:letter-spacing="0.0937in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23" style:family="table-row">
      <style:table-row-properties style:min-row-height="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29" style:family="table-row">
      <style:table-row-properties style:min-row-height="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35" style:family="table-row">
      <style:table-row-properties style:min-row-height="0.6784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end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MPMEY+___WRD_EMBED_SUB_43" fo:color="#000000" style:text-scale="97%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1044" style:parent-style-name="內文" style:family="paragraph">
      <style:paragraph-properties fo:line-height="100%" fo:margin-right="-0.0138in"/>
    </style:style>
    <style:style style:name="T10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page_42_0"/><text:span text:style-name="T2">【附件一】</text:span></text:p>
      <text:p text:style-name="P3"><text:span text:style-name="T4">敏實</text:span><text:span text:style-name="T5">科</text:span><text:span text:style-name="T6">技大學</text:span><text:span text:style-name="T7">1</text:span><text:span text:style-name="T8">13</text:span><text:span text:style-name="T9">學</text:span><text:span text:style-name="T10">年度四</text:span><text:span text:style-name="T11">技日間</text:span><text:span text:style-name="T12">部身心障礙學生</text:span><text:span text:style-name="T13">單獨招生報</text:span><text:span text:style-name="T14">名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准</text:span><text:span text:style-name="T31">考證</text:span><text:span text:style-name="T32">號</text:span><text:span text:style-name="T33">碼</text:span><text:span text:style-name="T34"><text:s/></text:span><text:span text:style-name="T35">（免</text:span><text:span text:style-name="T36">填</text:span><text:span text:style-name="T37">）</text:span></text:p>
          </table:table-cell>
          <table:table-cell table:style-name="TableCell38" table:number-columns-spanned="2">
            <text:p text:style-name="P39"><text:span text:style-name="T40">（</text:span><text:span text:style-name="T41">本</text:span><text:span text:style-name="T42">欄</text:span><text:span text:style-name="T43">由</text:span><text:span text:style-name="T44">招</text:span><text:span text:style-name="T45">生委</text:span><text:span text:style-name="T46">員</text:span><text:span text:style-name="T47">會</text:span><text:span text:style-name="T48">填寫</text:span><text:span text:style-name="T49">）</text:span></text:p>
          </table:table-cell>
          <table:covered-table-cell/>
          <table:table-cell table:style-name="TableCell50" table:number-columns-spanned="2" table:number-rows-spanned="2">
            <text:p text:style-name="P51"><text:span text:style-name="T52">報</text:span><text:span text:style-name="T53">考學</text:span><text:span text:style-name="T54">系</text:span></text:p>
            <text:p text:style-name="P55"><text:span text:style-name="T56">（僅能勾選</text:span><text:span text:style-name="T57">1</text:span><text:span text:style-name="T58">學系）</text:span></text:p>
          </table:table-cell>
          <table:covered-table-cell/>
          <table:table-cell table:style-name="TableCell59" table:number-columns-spanned="4" table:number-rows-spanned="2">
            <text:p text:style-name="P60"><text:span text:style-name="T61">□</text:span><text:span text:style-name="T62">智慧製造工</text:span><text:span text:style-name="T63">程</text:span><text:span text:style-name="T64">系</text:span></text:p>
            <text:p text:style-name="P65"><text:span text:style-name="T66">□</text:span><text:span text:style-name="T67">智慧車輛與能</text:span><text:span text:style-name="T68">源</text:span><text:span text:style-name="T69">系</text:span></text:p>
            <text:p text:style-name="P70">□餐飲管理系</text:p>
            <text:p text:style-name="P71"><text:span text:style-name="T72">□</text:span><text:a office:title="前往敏實科技大學人工智慧應用工程學士學位學程介紹頁" xlink:href="https://techexpo.moe.edu.tw/search/profile_depinfo.php?seq=8106" office:target-frame-name="_top" xlink:show="replace"><text:span text:style-name="T73">人工智慧應用工程學士學位學程</text:span></text:a></text:p>
          </table:table-cell>
          <table:covered-table-cell/>
          <table:covered-table-cell/>
          <table:covered-table-cell/>
          <table:table-cell table:style-name="TableCell74" table:number-rows-spanned="5">
            <text:p text:style-name="P75"><text:span text:style-name="T76">請實</text:span><text:span text:style-name="T77">貼</text:span><text:span text:style-name="T78">脫</text:span><text:span text:style-name="T79">帽半</text:span><text:span text:style-name="T80">身</text:span><text:span text:style-name="T81">正</text:span><text:span text:style-name="T82">面</text:span><text:span text:style-name="T83">二吋</text:span><text:span text:style-name="T84">相</text:span><text:span text:style-name="T85">片</text:span><text:span text:style-name="T86">背</text:span><text:span text:style-name="T87">面</text:span><text:span text:style-name="T88">書</text:span><text:span text:style-name="T89">寫</text:span><text:span text:style-name="T90">姓</text:span><text:span text:style-name="T91">名</text:span></text:p>
          </table:table-cell>
        </table:table-row>
        <table:table-row table:style-name="TableRow92">
          <table:table-cell table:style-name="TableCell93">
            <text:p text:style-name="P94"><text:span text:style-name="T95">姓</text:span><text:span text:style-name="T96">名</text:span>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身分</text:span><text:span text:style-name="T106">證號碼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出</text:span><text:span text:style-name="T112">生日</text:span><text:span text:style-name="T113">期</text:span></text:p>
          </table:table-cell>
          <table:covered-table-cell/>
          <table:table-cell table:style-name="TableCell114" table:number-columns-spanned="4">
            <text:p text:style-name="P115"><text:s text:c="6"/>年<text:s text:c="6"/>月<text:s text:c="6"/>日<text:s/>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聯絡電</text:span><text:span text:style-name="T121">話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行</text:span><text:span text:style-name="T127">動</text:span><text:span text:style-name="T128">電</text:span><text:span text:style-name="T129">話</text:span>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通訊地</text:span><text:span text:style-name="T137">址</text:span></text:p>
          </table:table-cell>
          <table:table-cell table:style-name="TableCell138" table:number-columns-spanned="8">
            <text:p text:style-name="P139"><text:span text:style-name="T140">□□</text:span><text:span text:style-name="T141">□</text:span><text:span text:style-name="T142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原</text:span><text:span text:style-name="T148">就</text:span><text:span text:style-name="T149">讀</text:span><text:span text:style-name="T150">學</text:span><text:span text:style-name="T151">校</text:span><text:span text:style-name="T152"><text:s/></text:span><text:span text:style-name="T153">名稱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畢（肄）業年月</text:span></text:p>
          </table:table-cell>
          <table:covered-table-cell/>
          <table:table-cell table:style-name="TableCell159">
            <text:p text:style-name="P160"><text:span text:style-name="T161">民</text:span><text:span text:style-name="T162">國</text:span><text:span text:style-name="T163"><text:s text:c="5"/></text:span><text:span text:style-name="T164">年</text:span><text:span text:style-name="T165"><text:s text:c="5"/></text:span><text:span text:style-name="T166">月</text:span></text:p>
          </table:table-cell>
        </table:table-row>
        <table:table-row table:style-name="TableRow167">
          <table:table-cell table:style-name="TableCell168">
            <text:p text:style-name="P169"><text:span text:style-name="T170">原</text:span><text:span text:style-name="T171">就</text:span><text:span text:style-name="T172">讀</text:span><text:span text:style-name="T173">科別</text:span><text:span text:style-name="T174"><text:s/></text:span><text:span text:style-name="T175">名稱</text:span>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緊</text:span><text:span text:style-name="T182">急聯</text:span><text:span text:style-name="T183">絡</text:span><text:span text:style-name="T184">人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關係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行動電</text:span><text:span text:style-name="T195">話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聯絡電話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身分證影本正面</text:span>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身分證影本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pan text:style-name="T213">1</text:span><text:span text:style-name="T214">.</text:span><text:span text:style-name="T215">本</text:span><text:span text:style-name="T216">表</text:span><text:span text:style-name="T217">所填</text:span><text:span text:style-name="T218">各</text:span><text:span text:style-name="T219">項</text:span><text:span text:style-name="T220">資料</text:span><text:span text:style-name="T221">均</text:span><text:span text:style-name="T222">經</text:span><text:span text:style-name="T223">本</text:span><text:span text:style-name="T224">人</text:span><text:span text:style-name="T225">詳實</text:span><text:span text:style-name="T226">核</text:span><text:span text:style-name="T227">對</text:span><text:span text:style-name="T228">無</text:span><text:span text:style-name="T229">誤</text:span><text:span text:style-name="T230">，</text:span><text:span text:style-name="T231">報</text:span><text:span text:style-name="T232">名</text:span><text:span text:style-name="T233">資</text:span><text:span text:style-name="T234">格</text:span><text:span text:style-name="T235">完</text:span><text:span text:style-name="T236">全</text:span><text:span text:style-name="T237">符</text:span><text:span text:style-name="T238">合</text:span><text:span text:style-name="T239">簡</text:span><text:span text:style-name="T240">章</text:span><text:span text:style-name="T241">規</text:span><text:span text:style-name="T242">定</text:span><text:span text:style-name="T243">，如</text:span><text:span text:style-name="T244">有</text:span><text:span text:style-name="T245">不</text:span><text:span text:style-name="T246">實</text:span><text:span text:style-name="T247">之</text:span><text:span text:style-name="T248">處</text:span><text:span text:style-name="T249">，</text:span><text:span text:style-name="T250">或</text:span><text:span text:style-name="T251"><text:s/></text:span><text:span text:style-name="T252">所繳交相關證件影本與事實不符，願受取消錄取及入學資格之處分，絕無異議。</text:span></text:p>
            <text:p text:style-name="P253"><text:span text:style-name="T254">2.</text:span><text:span text:style-name="T255">本人於完成報名作業時，已詳細閱讀招生</text:span><text:span text:style-name="T256">簡章</text:span><text:span text:style-name="T257">第</text:span><text:span text:style-name="T258">11</text:span><text:span text:style-name="T259">頁有</text:span><text:span text:style-name="T260">關對於考生個人資料使用範</text:span><text:span text:style-name="T261">圍</text:span><text:span text:style-name="T262">、目</text:span><text:span text:style-name="T263"><text:s/></text:span><text:span text:style-name="T264">的、對象及使用期間等相關範圍，並同意對於考生個人資料蒐集或處理。</text:span></text:p>
            <text:p text:style-name="P265"/>
            <text:p text:style-name="P266"><text:span text:style-name="T267">考生簽章：</text:span><text:span text:style-name="T268"><text:s text:c="27"/></text:span><text:span text:style-name="T269"><text:s text:c="4"/></text:span><text:span text:style-name="T270">日期：</text:span><text:span text:style-name="T271">113</text:span><text:span text:style-name="T272">年</text:span><text:span text:style-name="T273"><text:s text:c="3"/></text:span><text:span text:style-name="T274">月</text:span><text:span text:style-name="T275"><text:s text:c="4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--</text:span><text:span text:style-name="T279">-</text:span><text:span text:style-name="T280">---</text:span><text:span text:style-name="T281">-</text:span><text:span text:style-name="T282">-</text:span><text:span text:style-name="T283">-</text:span><text:span text:style-name="T284">----</text:span><text:span text:style-name="T285">-</text:span><text:span text:style-name="T286">-</text:span><text:span text:style-name="T287">-</text:span><text:span text:style-name="T288">----</text:span><text:span text:style-name="T289">-</text:span><text:span text:style-name="T290">-</text:span><text:span text:style-name="T291">下</text:span><text:span text:style-name="T292">-</text:span><text:span text:style-name="T293">-</text:span><text:span text:style-name="T294">---</text:span><text:span text:style-name="T295">-</text:span><text:span text:style-name="T296">-</text:span><text:span text:style-name="T297">-</text:span><text:span text:style-name="T298">-</text:span><text:span text:style-name="T299">-----</text:span><text:span text:style-name="T300">表</text:span><text:span text:style-name="T301">-</text:span><text:span text:style-name="T302">-----</text:span><text:span text:style-name="T303">----</text:span><text:span text:style-name="T304">-</text:span><text:span text:style-name="T305">--</text:span><text:span text:style-name="T306">-</text:span><text:span text:style-name="T307">免</text:span><text:span text:style-name="T308">--</text:span><text:span text:style-name="T309">-</text:span><text:span text:style-name="T310">---</text:span><text:span text:style-name="T311">-</text:span><text:span text:style-name="T312">---</text:span><text:span text:style-name="T313">-</text:span><text:span text:style-name="T314">-</text:span><text:span text:style-name="T315">--</text:span><text:span text:style-name="T316">填</text:span><text:span text:style-name="T317">-</text:span><text:span text:style-name="T318">-</text:span><text:span text:style-name="T319">-</text:span><text:span text:style-name="T320">-</text:span><text:span text:style-name="T321">-</text:span><text:span text:style-name="T322">-</text:span><text:span text:style-name="T323">-----</text:span><text:span text:style-name="T324">--</text:span><text:span text:style-name="T325">-</text:span><text:span text:style-name="T326">-</text:span><text:span text:style-name="T327">---</text:span><text:span text:style-name="T328">-</text:span><text:span text:style-name="T329">--</text:span><text:span text:style-name="T330">-</text:span><text:span text:style-name="T331">-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報名手續</text:span></text:p>
          </table:table-cell>
          <table:table-cell table:style-name="TableCell343">
            <text:p text:style-name="P344"><text:span text:style-name="T345">1.</text:span><text:span text:style-name="T346">報名資格審查</text:span></text:p>
          </table:table-cell>
          <table:table-cell table:style-name="TableCell347">
            <text:p text:style-name="P348">2.繳交證件</text:p>
          </table:table-cell>
          <table:table-cell table:style-name="TableCell349">
            <text:p text:style-name="P350"><text:span text:style-name="T351">3.</text:span><text:span text:style-name="T352">報名費</text:span></text:p>
          </table:table-cell>
          <table:table-cell table:style-name="TableCell353">
            <text:p text:style-name="P354"><text:span text:style-name="T355">4.</text:span><text:span text:style-name="T356">編號登記</text:span></text:p>
          </table:table-cell>
        </table:table-row>
        <table:table-row table:style-name="TableRow357">
          <table:table-cell table:style-name="TableCell358">
            <text:p text:style-name="P359">承辦人簽章</text:p>
            <text:p text:style-name="P360"><text:span text:style-name="T361">（</text:span><text:span text:style-name="T362">本</text:span><text:span text:style-name="T363">欄</text:span><text:span text:style-name="T364">考</text:span><text:span text:style-name="T365">生</text:span><text:span text:style-name="T366">無</text:span><text:span text:style-name="T367">須填</text:span><text:span text:style-name="T368">寫</text:span><text:span text:style-name="T369">）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□身心障礙證明文件</text:p>
            <text:p text:style-name="P374">□學歷(力)證明文件</text:p>
            <text:p text:style-name="P375">□歷年成績單正本</text:p>
            <text:p text:style-name="P376">□自傳</text:p>
            <text:p text:style-name="P377">□其他</text:p>
            <text:p text:style-name="P378"/>
            <text:p text:style-name="P379"/>
          </table:table-cell>
          <table:table-cell table:style-name="TableCell380">
            <text:p text:style-name="P381"><text:span text:style-name="T382">□</text:span><text:span text:style-name="T383">一般</text:span><text:span text:style-name="T384">生</text:span><text:span text:style-name="T385">20</text:span><text:span text:style-name="T386">0</text:span><text:span text:style-name="T387">元</text:span></text:p>
            <text:p text:style-name="P388"><text:span text:style-name="T389">□</text:span><text:span text:style-name="T390">中低收入</text:span><text:span text:style-name="T391">戶</text:span><text:span text:style-name="T392">10</text:span><text:span text:style-name="T393">0</text:span><text:span text:style-name="T394">元</text:span></text:p>
            <text:p text:style-name="P395"><text:span text:style-name="T396">□</text:span><text:span text:style-name="T397">低收入戶免報名費</text:span><text:span text:style-name="T398"><text:s/></text:span></text:p>
          </table:table-cell>
          <table:table-cell table:style-name="TableCell399">
            <text:p text:style-name="P400"/>
            <text:p text:style-name="P401"/>
            <text:p text:style-name="P402"><text:span text:style-name="T403">收件日期</text:span><text:span text:style-name="T404">: <text:s/></text:span><text:span text:style-name="T405">月</text:span><text:span text:style-name="T406"><text:s text:c="3"/></text:span><text:span text:style-name="T407">日</text:span></text:p>
          </table:table-cell>
        </table:table-row>
      </table:table>
      <text:p text:style-name="P408"><text:bookmark-start text:name="_page_43_0"/><text:bookmark-end text:name="_page_42_0"/><text:soft-page-break/>【附件二】</text:p>
      <text:p text:style-name="P409"><text:span text:style-name="T410">敏實科技</text:span><text:span text:style-name="T411">大學</text:span><text:span text:style-name="T412">113</text:span><text:span text:style-name="T413">學年度四技</text:span><text:span text:style-name="T414">日間部身心障礙學生單獨</text:span><text:span text:style-name="T415">招生</text:span></text:p>
      <text:p text:style-name="P416"><text:span text:style-name="T417">身心障礙證明文件黏貼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姓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身分證字號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障礙類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證明文件</text:p>
            <text:p text:style-name="P439">有效期限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正面黏貼處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反面黏貼處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</table:table>
      <text:soft-page-break/>
      <text:p text:style-name="P455">【附件三】</text:p>
      <text:p text:style-name="P456"><text:span text:style-name="T457">敏實科技</text:span><text:span text:style-name="T458">大學</text:span><text:span text:style-name="T459">113</text:span><text:span text:style-name="T460">學年度四技日間部身心障礙學生單獨</text:span><text:span text:style-name="T461">招生</text:span></text:p>
      <text:p text:style-name="P462">相關文件浮貼表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報名費收據影本浮</text:span><text:span text:style-name="T469">貼</text:span><text:span text:style-name="T470">處</text:span></text:p>
          </table:table-cell>
        </table:table-row>
        <table:table-row table:style-name="TableRow471">
          <table:table-cell table:style-name="TableCell472">
            <text:p text:style-name="P473"><text:span text:style-name="T474">中（低）收入戶證</text:span><text:span text:style-name="T475">明</text:span><text:span text:style-name="T476">文件影本浮</text:span><text:span text:style-name="T477">貼</text:span><text:span text:style-name="T478">處（無者免</text:span><text:span text:style-name="T479">貼</text:span><text:span text:style-name="T480">）</text:span></text:p>
          </table:table-cell>
        </table:table-row>
        <table:table-row table:style-name="TableRow481">
          <table:table-cell table:style-name="TableCell482">
            <text:p text:style-name="P483"><text:span text:style-name="T484">特種身分考生證明文件影本浮貼處（無者免</text:span><text:span text:style-name="T485">貼</text:span><text:span text:style-name="T486">）</text:span></text:p>
          </table:table-cell>
        </table:table-row>
      </table:table>
      <text:p text:style-name="P487"><text:bookmark-start text:name="_page_44_0"/><text:bookmark-end text:name="_page_43_0"/></text:p>
      <text:soft-page-break/>
      <text:p text:style-name="P488"><text:span text:style-name="T489">【附件四】</text:span></text:p>
      <text:p text:style-name="P490"><text:span text:style-name="T491">敏實科技大學</text:span><text:span text:style-name="T492">113</text:span><text:span text:style-name="T493">學</text:span><text:span text:style-name="T494">年</text:span><text:span text:style-name="T495">度</text:span><text:span text:style-name="T496">四</text:span><text:span text:style-name="T497">技日間部身心障礙學生單獨招生</text:span></text:p>
      <text:p text:style-name="P498"><text:span text:style-name="T499">自傳</text:span><text:span text:style-name="T500"><draw:custom-shape svg:x="0.78681in" svg:y="2.25833in" svg:width="6.70278in" svg:height="0in" draw:z-index="251647488" draw:id="id0" draw:style-name="a0" draw:name="drawingObject4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1"><draw:custom-shape svg:x="0.78681in" svg:y="9.65764in" svg:width="6.70278in" svg:height="0in" draw:z-index="251662848" draw:id="id1" draw:style-name="a1" draw:name="drawingObject5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2"><draw:custom-shape svg:x="0.78681in" svg:y="9.12917in" svg:width="6.70278in" svg:height="0in" draw:z-index="251661824" draw:id="id2" draw:style-name="a2" draw:name="drawingObject6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3"><draw:custom-shape svg:x="0.78681in" svg:y="8.60069in" svg:width="6.70278in" svg:height="0in" draw:z-index="251660800" draw:id="id3" draw:style-name="a3" draw:name="drawingObject7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4"><draw:custom-shape svg:x="0.78681in" svg:y="8.07222in" svg:width="6.70278in" svg:height="0in" draw:z-index="251659776" draw:id="id4" draw:style-name="a4" draw:name="drawingObject8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5"><draw:custom-shape svg:x="0.78681in" svg:y="7.54375in" svg:width="6.70278in" svg:height="0in" draw:z-index="251658752" draw:id="id5" draw:style-name="a5" draw:name="drawingObject9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6"><draw:custom-shape svg:x="0.78681in" svg:y="7.01528in" svg:width="6.70278in" svg:height="0in" draw:z-index="251657728" draw:id="id6" draw:style-name="a6" draw:name="drawingObject10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7"><draw:custom-shape svg:x="0.78681in" svg:y="10.18611in" svg:width="6.70278in" svg:height="0in" draw:z-index="251663872" draw:id="id7" draw:style-name="a7" draw:name="drawingObject11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8"><draw:custom-shape svg:x="0.78681in" svg:y="6.48542in" svg:width="6.70278in" svg:height="0in" draw:z-index="251656704" draw:id="id8" draw:style-name="a8" draw:name="drawingObject12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9"><draw:custom-shape svg:x="0.78681in" svg:y="5.42847in" svg:width="6.70278in" svg:height="0in" draw:z-index="251654656" draw:id="id9" draw:style-name="a9" draw:name="drawingObject13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0"><draw:custom-shape svg:x="0.78681in" svg:y="4.9in" svg:width="6.70278in" svg:height="0in" draw:z-index="251653632" draw:id="id10" draw:style-name="a10" draw:name="drawingObject14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1"><draw:custom-shape svg:x="0.78681in" svg:y="4.37222in" svg:width="6.70278in" svg:height="0in" draw:z-index="251652608" draw:id="id11" draw:style-name="a11" draw:name="drawingObject15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2"><draw:custom-shape svg:x="0.78681in" svg:y="3.84375in" svg:width="6.70278in" svg:height="0in" draw:z-index="251651584" draw:id="id12" draw:style-name="a12" draw:name="drawingObject16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3"><draw:custom-shape svg:x="0.78681in" svg:y="3.31528in" svg:width="6.70278in" svg:height="0in" draw:z-index="251650560" draw:id="id13" draw:style-name="a13" draw:name="drawingObject17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4"><draw:custom-shape svg:x="0.78681in" svg:y="2.7868in" svg:width="6.70278in" svg:height="0in" draw:z-index="251649536" draw:id="id14" draw:style-name="a14" draw:name="drawingObject18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5"><draw:custom-shape svg:x="0.78681in" svg:y="5.95694in" svg:width="6.70278in" svg:height="0in" draw:z-index="251655680" draw:id="id15" draw:style-name="a15" draw:name="drawingObject19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6"><draw:custom-shape svg:x="0.77639in" svg:y="10.71597in" svg:width="6.71389in" svg:height="0in" draw:z-index="251664896" draw:id="id16" draw:style-name="a16" draw:name="drawingObject20" text:anchor-type="paragraph"><svg:title/><svg:desc/><draw:enhanced-geometry draw:path-stretchpoint-y="21600" draw:type="non-primitive" svg:viewBox="0 0 61391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39180"/><draw:equation draw:name="f5" draw:formula="?f2 / 0"/><draw:equation draw:name="f6" draw:formula="?f3 - ?f3"/><draw:equation draw:name="f7" draw:formula="?f4 - ?f3"/><draw:equation draw:name="f8" draw:formula="?f7 / 6139180"/><draw:equation draw:name="f9" draw:formula="?f6 / 0"/><draw:equation draw:name="f10" draw:formula="0 / ?f8"/><draw:equation draw:name="f11" draw:formula="6139180 / ?f8"/><draw:equation draw:name="f12" draw:formula="0 / ?f9"/><draw:equation draw:name="f13" draw:formula="?f12 * ?f5"/></draw:enhanced-geometry></draw:custom-shape>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bookmark-end text:name="_page_44_0"/>不敷使用請自行延伸</text:p>
      <text:p text:style-name="P571"><text:bookmark-start text:name="_page_45_0"/><text:soft-page-break/><text:span text:style-name="T572">【附件五】</text:span></text:p>
      <text:p text:style-name="P573"><text:span text:style-name="T574">敏實科技大學</text:span><text:span text:style-name="T575">113</text:span><text:span text:style-name="T576">學年度</text:span><text:span text:style-name="T577">四技日間部身心障礙學生單獨招生</text:span></text:p>
      <text:p text:style-name="P578"><text:span text:style-name="T579">考生</text:span><text:span text:style-name="T580">無</text:span><text:span text:style-name="T581">法</text:span><text:span text:style-name="T582">出</text:span><text:span text:style-name="T583">具學歷</text:span><text:span text:style-name="T584">證</text:span><text:span text:style-name="T585">明切結書</text:span></text:p>
      <text:p text:style-name="P586"/>
      <text:p text:style-name="P587"><text:span text:style-name="T588">本人</text:span><text:span text:style-name="T589"><text:s text:c="13"/></text:span><text:span text:style-name="T590">報考貴</text:span><text:span text:style-name="T591">校</text:span><text:span text:style-name="T592">1</text:span><text:span text:style-name="T593">13</text:span><text:span text:style-name="T594">學</text:span><text:span text:style-name="T595">年</text:span><text:span text:style-name="T596">度四技</text:span><text:span text:style-name="T597">日間部身心障礙學生</text:span><text:span text:style-name="T598">單</text:span><text:span text:style-name="T599">獨招生</text:span><text:span text:style-name="T600">，</text:span><text:span text:style-name="T601">因</text:span><text:span text:style-name="T602">故</text:span><text:span text:style-name="T603">未能及</text:span><text:span text:style-name="T604">時</text:span><text:span text:style-name="T605">繳</text:span><text:span text:style-name="T606">交</text:span><text:span text:style-name="T607">畢</text:span><text:span text:style-name="T608"><text:s/></text:span><text:span text:style-name="T609">業</text:span><text:span text:style-name="T610">證書</text:span><text:span text:style-name="T611">或</text:span><text:span text:style-name="T612">（</text:span><text:span text:style-name="T613">修</text:span><text:span text:style-name="T614">業）</text:span><text:span text:style-name="T615">證明書，</text:span><text:span text:style-name="T616">先</text:span><text:span text:style-name="T617">行以</text:span><text:span text:style-name="T618">學</text:span><text:span text:style-name="T619">生</text:span><text:span text:style-name="T620">證</text:span><text:span text:style-name="T621">（</text:span><text:span text:style-name="T622">須</text:span><text:span text:style-name="T623">蓋</text:span><text:span text:style-name="T624">有</text:span><text:span text:style-name="T625">1</text:span><text:span text:style-name="T626">12</text:span><text:span text:style-name="T627">學</text:span><text:span text:style-name="T628">年</text:span><text:span text:style-name="T629">度</text:span><text:span text:style-name="T630">第</text:span><text:span text:style-name="T631">2</text:span><text:span text:style-name="T632">學</text:span><text:span text:style-name="T633">期</text:span><text:span text:style-name="T634">註</text:span><text:span text:style-name="T635">冊</text:span><text:span text:style-name="T636">章</text:span><text:span text:style-name="T637">）</text:span><text:span text:style-name="T638">報考</text:span><text:span text:style-name="T639">，</text:span><text:span text:style-name="T640">倘</text:span><text:span text:style-name="T641">若</text:span><text:span text:style-name="T642">錄</text:span><text:span text:style-name="T643">取</text:span><text:span text:style-name="T644">後</text:span><text:span text:style-name="T645">本</text:span><text:span text:style-name="T646">人</text:span><text:span text:style-name="T647">無</text:span><text:span text:style-name="T648">法</text:span><text:span text:style-name="T649">於</text:span><text:span text:style-name="T650">報</text:span><text:span text:style-name="T651">到</text:span><text:span text:style-name="T652">前</text:span><text:span text:style-name="T653">繳</text:span><text:span text:style-name="T654">交</text:span><text:span text:style-name="T655">畢</text:span><text:span text:style-name="T656">業</text:span><text:span text:style-name="T657">證</text:span><text:span text:style-name="T658">書或</text:span><text:span text:style-name="T659">（</text:span><text:span text:style-name="T660">修</text:span><text:span text:style-name="T661">業</text:span><text:span text:style-name="T662">）</text:span><text:span text:style-name="T663">證</text:span><text:span text:style-name="T664">明</text:span><text:span text:style-name="T665">書</text:span><text:span text:style-name="T666">時</text:span><text:span text:style-name="T667">，</text:span><text:span text:style-name="T668">願</text:span><text:span text:style-name="T669">自</text:span><text:span text:style-name="T670">動放棄入學</text:span><text:span text:style-name="T671">資</text:span><text:span text:style-name="T672">格，並</text:span><text:span text:style-name="T673">不</text:span><text:span text:style-name="T674">得要求</text:span><text:span text:style-name="T675">退</text:span><text:span text:style-name="T676">回報</text:span><text:span text:style-name="T677">名</text:span><text:span text:style-name="T678">費</text:span><text:span text:style-name="T679">，</text:span><text:span text:style-name="T680">絕</text:span><text:span text:style-name="T681">無異議</text:span><text:span text:style-name="T682">。</text:span></text:p>
      <text:p text:style-name="P683"/>
      <text:p text:style-name="P684"><text:span text:style-name="T685"><draw:frame draw:z-index="251648512" draw:style-name="a17" draw:name="drawingObject21" text:anchor-type="paragraph" svg:x="0.78681in" svg:y="0.21015in" svg:width="0.44792in" svg:height="0.21875in" style:rel-width="scale" style:rel-height="scale"><draw:image xlink:href="media/image1.png" xlink:type="simple" xlink:show="embed" xlink:actuate="onLoad"/><svg:title/><svg:desc/></draw:frame></text:span><text:span text:style-name="T686">此</text:span><text:span text:style-name="T687">致</text:span></text:p>
      <text:p text:style-name="P688"/>
      <text:p text:style-name="P689"><text:span text:style-name="T690">敏實科技</text:span><text:span text:style-name="T691">大學</text:span><text:span text:style-name="T692">招生委員</text:span><text:span text:style-name="T693">會</text:span></text:p>
      <text:p text:style-name="P694"/>
      <text:p text:style-name="P695"/>
      <text:p text:style-name="P696"/>
      <text:p text:style-name="P697"/>
      <text:p text:style-name="P698"/>
      <text:p text:style-name="P699"><text:span text:style-name="T700">切結人（考生</text:span><text:span text:style-name="T701">）</text:span><text:span text:style-name="T702">: <text:s text:c="12"/></text:span><text:span text:style-name="T703">簽</text:span><text:span text:style-name="T704">章</text:span></text:p>
      <text:p text:style-name="P705"/>
      <text:p text:style-name="P706"/>
      <text:p text:style-name="P707"><text:span text:style-name="T708">身分證統一編號：</text:span></text:p>
      <text:p text:style-name="P709"/>
      <text:p text:style-name="P710"/>
      <text:p text:style-name="P711"/>
      <text:p text:style-name="P712"><text:span text:style-name="T713">手</text:span><text:span text:style-name="T714"><text:tab/></text:span><text:span text:style-name="T715">機：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中</text:span><text:span text:style-name="T724">華</text:span><text:span text:style-name="T725">民國</text:span><text:span text:style-name="T726"><text:s text:c="11"/></text:span><text:span text:style-name="T727">年</text:span><text:span text:style-name="T728"><text:s text:c="10"/></text:span><text:span text:style-name="T729">月</text:span><text:span text:style-name="T730"><text:s text:c="10"/></text:span><text:span text:style-name="T731">日</text:span></text:p>
      <text:p text:style-name="P732"><text:bookmark-end text:name="_page_45_0"/></text:p>
      <text:p text:style-name="P733"><text:bookmark-start text:name="_page_46_0"/><text:soft-page-break/><text:span text:style-name="T734">【附件六】</text:span></text:p>
      <text:p text:style-name="P735"><text:span text:style-name="T736">敏實科</text:span><text:span text:style-name="T737">技</text:span><text:span text:style-name="T738">大</text:span><text:span text:style-name="T739">學</text:span><text:span text:style-name="T740">113</text:span><text:span text:style-name="T741">學</text:span><text:span text:style-name="T742">年度四技日間部身心障礙學生單獨招生</text:span></text:p>
      <text:p text:style-name="P743"><text:span text:style-name="T744">考生</text:span><text:span text:style-name="T745">成</text:span><text:span text:style-name="T746">績</text:span><text:span text:style-name="T747">複查申請表</text:span></text:p>
      <text:p text:style-name="P748"><text:span text:style-name="T749">複查編號：</text:span><text:span text:style-name="T750"><text:s text:c="7"/></text:span><text:span text:style-name="T751"><text:tab/></text:span><text:span text:style-name="T752">（</text:span><text:span text:style-name="T753">考生免填）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准考證號碼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申請日期</text:span></text:p>
          </table:table-cell>
          <table:table-cell table:style-name="TableCell770" table:number-columns-spanned="2">
            <text:p text:style-name="P771"><text:span text:style-name="T772">年</text:span><text:span text:style-name="T773"><text:tab/></text:span><text:span text:style-name="T774">月</text:span><text:span text:style-name="T775"><text:tab/></text:span><text:span text:style-name="T776">日</text:span>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考生姓名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<text:span text:style-name="T785">行動電話</text:span></text:p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<text:span text:style-name="T791">複查項目請勾選</text:span></text:p>
          </table:table-cell>
          <table:table-cell table:style-name="TableCell792">
            <text:p text:style-name="P793"><text:span text:style-name="T794">□</text:span><text:span text:style-name="T795">學業成績</text:span></text:p>
          </table:table-cell>
          <table:table-cell table:style-name="TableCell796" table:number-columns-spanned="3">
            <text:p text:style-name="P797"><text:span text:style-name="T798">□</text:span><text:span text:style-name="T799">書面資料審查成績</text:span></text:p>
          </table:table-cell>
          <table:covered-table-cell/>
          <table:covered-table-cell/>
          <table:table-cell table:style-name="TableCell800">
            <text:p text:style-name="P801"><text:span text:style-name="T802">□</text:span><text:span text:style-name="T803">面試成績</text:span></text:p>
          </table:table-cell>
        </table:table-row>
        <table:table-row table:style-name="TableRow804">
          <table:table-cell table:style-name="TableCell805">
            <text:p text:style-name="P806"><text:span text:style-name="T807">原始分數</text:span></text:p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處</text:span><text:span text:style-name="T818">理</text:span><text:span text:style-name="T819">方式</text:span></text:p>
            <text:p text:style-name="P820"><text:span text:style-name="T821">（承辦</text:span><text:span text:style-name="T822">單</text:span><text:span text:style-name="T823">位填寫）</text:span></text:p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</table:table-row>
      </table:table>
      <text:p text:style-name="P830">※說明：</text:p>
      <text:p text:style-name="P831">（一）本申請表之考生資料及複查項目應正確填寫。</text:p>
      <text:p text:style-name="P832">（二）考生不得要求重閱、攝影、抄寫或影印任何相關資料。</text:p>
      <text:p text:style-name="P833"><text:span text:style-name="T834">（三）填妥本申請表於</text:span><text:span text:style-name="T835">113</text:span><text:span text:style-name="T836">年</text:span><text:span text:style-name="T837">6</text:span><text:span text:style-name="T838">月</text:span><text:span text:style-name="T839">12</text:span><text:span text:style-name="T840">日（星期三）</text:span><text:span text:style-name="T841">12:00~16:00</text:span><text:span text:style-name="T842">，依下面擇一方式申請</text:span><text:span text:style-name="T843">複查，</text:span><text:span text:style-name="T844"><text:s/></text:span><text:span text:style-name="T845">並請以電話（</text:span><text:span text:style-name="T846">03-5927700#2205~2208</text:span><text:span text:style-name="T847">）確認。</text:span></text:p>
      <text:p text:style-name="P848"><text:span text:style-name="T849">1.</text:span><text:span text:style-name="T850">以傳真方式提出複查申請，傳真：</text:span><text:span text:style-name="T851">03-5926006</text:span><text:span text:style-name="T852">。</text:span></text:p>
      <text:p text:style-name="P853"><text:span text:style-name="T854">2.</text:span><text:span text:style-name="T855">以</text:span><text:span text:style-name="T856">E-MAI</text:span><text:span text:style-name="T857">L</text:span><text:span text:style-name="T858">方式提出複查申請，</text:span><text:span text:style-name="T859">E-MAIL</text:span><text:span text:style-name="T860">：</text:span><text:span text:style-name="T861">rec@mitust.edu</text:span><text:span text:style-name="T862">.</text:span><text:span text:style-name="T863">tw</text:span><text:span text:style-name="T864">。</text:span><text:bookmark-end text:name="_page_46_0"/></text:p>
      <text:section text:name="Sect3" text:style-name="S3">
        <text:p text:style-name="P865"><text:bookmark-start text:name="_page_78_0"/></text:p>
        <text:soft-page-break/>
        <text:p text:style-name="P866"><text:span text:style-name="T867">【附件七】</text:span></text:p>
        <text:p text:style-name="P868"><text:span text:style-name="T869">敏實科</text:span><text:span text:style-name="T870">技</text:span><text:span text:style-name="T871">大</text:span><text:span text:style-name="T872">學</text:span><text:span text:style-name="T873">113</text:span><text:span text:style-name="T874">學</text:span><text:span text:style-name="T875">年度四技日間部身心障礙學生單獨招生</text:span></text:p>
        <text:p text:style-name="P876"><text:span text:style-name="T877">放</text:span><text:span text:style-name="T878">棄錄取資</text:span><text:span text:style-name="T879">格</text:span><text:span text:style-name="T880">聲明</text:span><text:span text:style-name="T881">書</text:span></text:p>
        <text:p text:style-name="P882"><text:span text:style-name="T883">本人</text:span><text:span text:style-name="T884"><text:s text:c="14"/></text:span><text:span text:style-name="T885">自願放棄</text:span><text:span text:style-name="T886">貴</text:span><text:span text:style-name="T887">校</text:span><text:span text:style-name="T888">113</text:span><text:span text:style-name="T889">學年</text:span><text:span text:style-name="T890">度</text:span><text:span text:style-name="T891">四</text:span><text:span text:style-name="T892">技日間部身心障礙學生單獨招生</text:span><text:span text:style-name="T893"><text:s text:c="18"/></text:span><text:span text:style-name="T894">系錄取資格，</text:span><text:span text:style-name="T895">絕無異</text:span><text:span text:style-name="T896">議，</text:span><text:span text:style-name="T897">特此聲明</text:span><text:span text:style-name="T898">。</text:span></text:p>
        <text:p text:style-name="P899"><text:span text:style-name="T900">此</text:span><text:span text:style-name="T901">致</text:span></text:p>
        <text:p text:style-name="P902"><text:span text:style-name="T903">敏實科技</text:span><text:span text:style-name="T904">大學</text:span><text:span text:style-name="T905">招生委員</text:span><text:span text:style-name="T906">會</text:span></text:p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><text:span text:style-name="T917">考</text:span><text:span text:style-name="T918"><text:tab/></text:span><text:span text:style-name="T919">生</text:span><text:span text:style-name="T920">：</text:span><text:span text:style-name="T921"><text:s text:c="13"/></text:span><text:span text:style-name="T922">（</text:span><text:span text:style-name="T923">簽章</text:span><text:span text:style-name="T924">）</text:span></text:p>
        <text:p text:style-name="P925">准考證編號：</text:p>
        <text:p text:style-name="P926">身分證字號：</text:p>
        <text:p text:style-name="P927"/>
        <text:p text:style-name="P928"/>
        <text:p text:style-name="P929"/>
        <text:p text:style-name="P930"><text:span text:style-name="T931">中華民</text:span><text:span text:style-name="T932">國</text:span><text:span text:style-name="T933"><text:s text:c="2"/>113 <text:s/></text:span><text:span text:style-name="T934">年</text:span><text:span text:style-name="T935"><text:tab/></text:span><text:span text:style-name="T936">月</text:span><text:span text:style-name="T937"><text:tab/><text:s text:c="2"/></text:span><text:span text:style-name="T938">日</text:span><text:bookmark-end text:name="_page_78_0"/></text:p>
      </text:section>
      <text:p text:style-name="P939"><text:bookmark-start text:name="_page_80_0"/><text:soft-page-break/><text:span text:style-name="T940">【附件八】</text:span></text:p>
      <text:p text:style-name="P941"><text:span text:style-name="T942">敏實科技大學</text:span><text:span text:style-name="T943">113</text:span><text:span text:style-name="T944">學年度日間部身心障礙學生單獨招</text:span><text:span text:style-name="T945">生</text:span></text:p>
      <text:p text:style-name="P946"><text:span text:style-name="T947">考生申</text:span><text:span text:style-name="T948">訴</text:span><text:span text:style-name="T949">表</text:span></text:p>
      <text:p text:style-name="P950"><text:span text:style-name="T951">申</text:span><text:span text:style-name="T952">訴</text:span><text:span text:style-name="T953">日</text:span><text:span text:style-name="T954">期</text:span><text:span text:style-name="T955">：</text:span><text:span text:style-name="T956"><text:tab/>※</text:span><text:span text:style-name="T957">收件編號：</text:span><text:span text:style-name="T958"><text:tab/></text:span><text:span text:style-name="T959">（</text:span><text:span text:style-name="T960">本欄由招</text:span><text:span text:style-name="T961">生</text:span><text:span text:style-name="T962">委員</text:span><text:span text:style-name="T963">會</text:span><text:span text:style-name="T964">填</text:span><text:span text:style-name="T965">寫）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考生姓名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准</text:span><text:span text:style-name="T979"><text:s/></text:span><text:span text:style-name="T980">考</text:span><text:span text:style-name="T981"><text:s/></text:span><text:span text:style-name="T982">證</text:span><text:span text:style-name="T983"><text:s/></text:span><text:span text:style-name="T984">號</text:span><text:span text:style-name="T985"><text:s/></text:span><text:span text:style-name="T986">碼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身</text:span><text:span text:style-name="T993">分證</text:span></text:p>
            <text:p text:style-name="P994"><text:span text:style-name="T995">統一</text:span><text:span text:style-name="T996">編</text:span><text:span text:style-name="T997">號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聯</text:span><text:span text:style-name="T1003"><text:s/></text:span><text:span text:style-name="T1004">絡</text:span><text:span text:style-name="T1005"><text:s/></text:span><text:span text:style-name="T1006">電</text:span><text:span text:style-name="T1007"><text:s/></text:span><text:span text:style-name="T1008">話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通</text:span><text:span text:style-name="T1015"><text:s/></text:span><text:span text:style-name="T1016">訊</text:span><text:span text:style-name="T1017"><text:s/></text:span><text:span text:style-name="T1018">地</text:span><text:span text:style-name="T1019"><text:s/></text:span><text:span text:style-name="T1020">址</text:span></text:p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申訴事由</text:span>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期望建議</text:span>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申訴人</text:span></text:p>
          </table:table-cell>
          <table:table-cell table:style-name="TableCell1039" table:number-columns-spanned="3">
            <text:p text:style-name="P1040"><text:span text:style-name="T1041">（</text:span><text:span text:style-name="T1042">簽</text:span><text:span text:style-name="T1043">章）</text:span></text:p>
          </table:table-cell>
          <table:covered-table-cell/>
          <table:covered-table-cell/>
        </table:table-row>
      </table:table>
      <text:p text:style-name="P1044"><text:span text:style-name="T1045">※</text:span><text:span text:style-name="T1046">說明：依招生簡章「考生申訴辦法</text:span><text:bookmark-end text:name="_page_80_0"/><text:span text:style-name="T1047">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6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 fo:line-height="100%"/>
      <style:text-properties style:font-name="SimSun" style:font-name-asian="SimSun" style:font-name-complex="SimSu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SimSun" style:font-name-asian="SimSun" style:font-name-complex="SimSu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02:11:00Z</meta:creation-date>
    <dc:date>2024-04-22T02:11:00Z</dc:date>
    <meta:print-date>2024-03-29T04:20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28" meta:character-count="2199" meta:row-count="15" meta:non-whitespace-character-count="1875"/>
  </office:meta>
</office:document-meta>
</file>